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melding brandveilig gebruik aan Frans Halslaan 2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Frans Halslaan 21, 3931 LJ, </text:span>melding brandveilig gebruik (Maranathakerk), Z.354343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0876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6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6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.354343</meta:user-defined>
    <dc:language>nl</dc:language>
    <meta:user-defined meta:name="OVERHEIDop.locatietype/OVERHEIDop.gebiedsmarkering">Adres</meta:user-defined>
    <meta:user-defined meta:name="DC.title">Aanvraag vergunning voor een melding brandveilig gebruik aan Frans Halslaan 21 te Woudenberg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8766</meta:user-defined>
    <meta:user-defined meta:name="OVERHEIDop.GmbID/DC.identifier">gmb-2026-308766</meta:user-defined>
    <meta:user-defined meta:name="OVERHEIDop.versieInformatie"/>
  </office:meta>
</office:document-meta>
</file>