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Van Berckelweg 5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92776 – 25 juni 2026</text:p>
            <text:p text:style-name="common-al">Van Berckelweg 51 Noordwijk | het legaliseren van het gebruik van de gronden t.b.v. een hondenschoo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7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92776</meta:user-defined>
    <meta:user-defined meta:name="DCTERMS.abstract">25 juni 2026, het legaliseren van het gebruik van de gronden t.b.v. een hondenschool</meta:user-defined>
    <dc:language>nl</dc:language>
    <meta:user-defined meta:name="OVERHEIDop.locatietype/OVERHEIDop.gebiedsmarkering">Adres</meta:user-defined>
    <meta:user-defined meta:name="DC.title">Verzonden Weigeringsbesluit omgevingsvergunning - Van Berckelweg 51 Noordwijk</meta:user-defined>
    <meta:user-defined meta:name="DCTERMS.W3CDTF/DCTERMS.available">2026-06-30</meta:user-defined>
    <meta:user-defined meta:name="DCTERMS.W3CDTF/OVERHEIDop.jaargang">2026</meta:user-defined>
    <meta:user-defined meta:name="OVERHEIDop.publicationIssue">308763</meta:user-defined>
    <meta:user-defined meta:name="OVERHEIDop.GmbID/DC.identifier">gmb-2026-308763</meta:user-defined>
    <meta:user-defined meta:name="OVERHEIDop.versieInformatie"/>
  </office:meta>
</office:document-meta>
</file>