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sterdokstraat 8 -200  101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van het gebouw Nieuwe Westerdokstraat 8-200</text:p>
            <text:p text:style-name="common-al">Zaakadres: Nieuwe Westerdokstraat 8-200  1013AG Amsterdam</text:p>
            <text:p text:style-name="common-al">Datum ontvangst: 17-06-2026</text:p>
            <text:p text:style-name="common-al">Zaaknummer: Z2026-026742</text:p>
            <text:p text:style-name="common-al">DSO-nummer: 2026061701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42</meta:user-defined>
    <meta:user-defined meta:name="DCTERMS.abstract">het wijzigen van de kozijnen van het gebouw Nieuwe Westerdokstraat 8-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 Westerdokstraat 8 -200  1013A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61</meta:user-defined>
    <meta:user-defined meta:name="OVERHEIDop.GmbID/DC.identifier">gmb-2026-308761</meta:user-defined>
    <meta:user-defined meta:name="OVERHEIDop.versieInformatie"/>
  </office:meta>
</office:document-meta>
</file>