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ing splitsing Barbarasteeg 1G, Barbarasteeg 1G 2311H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8696</text:p>
            <text:p text:style-name="common-al">
            <text:span text:style-name="nadrukvet">Ingekomen:</text:span> 17-12-2025 17:00</text:p>
            <text:p text:style-name="common-al">
            <text:span text:style-name="nadrukvet">Datum besluit:</text:span> 25-06-2026</text:p>
            <text:p text:style-name="common-al">
            <text:span text:style-name="nadrukvet">Locatie:</text:span> Barbarasteeg 1G 2311HX Leiden</text:p>
            <text:p text:style-name="common-al">
            <text:span text:style-name="nadrukvet">Projectomschrijving:</text:span> legalisering splitsing Barbarasteeg 1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86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7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8696</meta:user-defined>
    <meta:user-defined meta:name="DCTERMS.abstract">legalisering splitsing Barbarasteeg 1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ing splitsing Barbarasteeg 1G, Barbarasteeg 1G 2311HX Leiden</meta:user-defined>
    <meta:user-defined meta:name="DCTERMS.W3CDTF/DCTERMS.available">2026-07-09</meta:user-defined>
    <meta:user-defined meta:name="DCTERMS.W3CDTF/OVERHEIDop.jaargang">2026</meta:user-defined>
    <meta:user-defined meta:name="OVERHEIDop.externeBijlage">LEIDEN_202606_GFO_ZAKEN_828694_Samenvatting 005...|exb-2026-22670</meta:user-defined>
    <meta:user-defined meta:name="OVERHEIDop.publicationIssue">308758</meta:user-defined>
    <meta:user-defined meta:name="OVERHEIDop.GmbID/DC.identifier">gmb-2026-308758</meta:user-defined>
    <meta:user-defined meta:name="OVERHEIDop.versieInformatie"/>
  </office:meta>
</office:document-meta>
</file>