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ga Klompélaan 82 106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uinschuur</text:p>
            <text:p text:style-name="common-al">Zaakadres: Marga Klompélaan 82 1067VA Amsterdam</text:p>
            <text:p text:style-name="common-al">Datum ontvangst: 11-06-2026</text:p>
            <text:p text:style-name="common-al">Zaaknummer: Z2026-025975</text:p>
            <text:p text:style-name="common-al">DSO-nummer: 20260611018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75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975</meta:user-defined>
    <meta:user-defined meta:name="DCTERMS.abstract">het realiseren van een tuin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ga Klompélaan 82 1067VA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55</meta:user-defined>
    <meta:user-defined meta:name="OVERHEIDop.GmbID/DC.identifier">gmb-2026-308755</meta:user-defined>
    <meta:user-defined meta:name="OVERHEIDop.versieInformatie"/>
  </office:meta>
</office:document-meta>
</file>