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nietiging van een in bewaring gesteld voertui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26/10867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van de gemeente Wassenaar, heeft besloten tot vernietiging van het in bewaring genomen voertuig met kenteken VN-882-X, </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datum">
              <text:span text:style-name="nadrukvet">Overwegende dat:</text:span>
            </text:span>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1. Het college op 14 februari 2026 een besluit tot opleggen bestuursdwang heeft genomen, tot verwijdering van het voertuig met kenteken VN-882-X, merk Peugeot, kleur wit, van de openbare weg te Wassenaar, op grond van een besluit tot opleggen van bestuursdwang, artikel 125 Gemeentewet, art 5:21 Awb en art 170 Wegenverkeerswet 1994; </text:span>
            <text:span text:style-name="datum"/>
          </text:p>
          </text:section>
          <text:section text:name="gegeven_id1-3-2-2-6" text:style-name="gegeven">
            <text:p text:style-name="dagtekening">
            <text:span text:style-name="plaats"> 2. </text:span>
            <text:span text:style-name="datum"> Het voertuig op 14 februari 2026 rechtmatig is overgebracht naar de gemeentelijke opslag bij wegsleepbedrijf BRL te Leiden BRL en aldaar in bewaring is genomen op basis van het besluit tot opleggen van bestuursdwang;</text:span>
          </text:p>
          </text:section>
          <text:section text:name="gegeven_id1-3-2-2-7" text:style-name="gegeven">
            <text:p text:style-name="dagtekening">
            <text:span text:style-name="plaats"> 3. De rechthebbende gedurende een redelijke termijn van 13 weken de gelegenheid heeft gehad het voertuig op te halen, en dat deze termijn nu verstreken is;</text:span>
            <text:span text:style-name="datum"/>
          </text:p>
          </text:section>
          <text:section text:name="gegeven_id1-3-2-2-8" text:style-name="gegeven">
            <text:p text:style-name="dagtekening">
            <text:span text:style-name="plaats"> 4. Artikel 5:30 Awb voorziet in de bevoegdheid aan het bestuursorgaan dat de bestuursdwang toegepast heeft, om tot verkoop of vernietiging van het meegevoerde en opgeslagen voertuig over te gaan, na het verstrijken van de 13 weken termijn;</text:span>
            <text:span text:style-name="datum"/>
          </text:p>
          </text:section>
          <text:section text:name="gegeven_id1-3-2-2-9" text:style-name="gegeven">
            <text:p text:style-name="dagtekening">
            <text:span text:style-name="plaats"> 5. De vernietiging van het voertuig proportioneel is omdat uit de taxatie is gebleken dat het voertuig geen economische waarde meer heeft en verkoop niet doelmatig is.</text:span>
            <text:span text:style-name="datum"/>
          </text:p>
          </text:section>
          <text:section text:name="gegeven_id1-3-2-2-10" text:style-name="gegeven">
            <text:p text:style-name="dagtekening">
            <text:span text:style-name="plaats"> 6. De vernietiging van het voertuig de meest aangewezen wijze van afdoening is, nu de wettelijke termijn van opslag verlopen is;</text:span>
            <text:span text:style-name="datum"/>
          </text:p>
          </text:section>
          <text:section text:name="gegeven_id1-3-2-2-11" text:style-name="gegeven">
            <text:p text:style-name="dagtekening">
            <text:span text:style-name="plaats"> 7. </text:span>
            <text:span text:style-name="datum"> De vernietiging zal plaatsvinden binnen een termijn van twee weken vanaf dagtekening van  dit besluit.</text:span>
          </text:p>
          </text:section>
          <text:section text:name="gegeven_id1-3-2-2-12" text:style-name="gegeven">
            <text:p text:style-name="dagtekening">
            <text:span text:style-name="plaats"/>
            <text:span text:style-name="datum"/>
          </text:p>
          </text:section>
          <text:section text:name="gegeven_id1-3-2-2-13" text:style-name="gegeven">
            <text:p text:style-name="dagtekening">
            <text:span text:style-name="plaats"> Gelet op: </text:span>
            <text:span text:style-name="datum"/>
          </text:p>
          </text:section>
          <text:section text:name="gegeven_id1-3-2-2-14" text:style-name="gegeven">
            <text:p text:style-name="dagtekening">
            <text:span text:style-name="plaats"/>
            <text:span text:style-name="datum"/>
          </text:p>
          </text:section>
          <text:section text:name="gegeven_id1-3-2-2-15" text:style-name="gegeven">
            <text:p text:style-name="dagtekening">
            <text:span text:style-name="plaats">* Artikel 125 Gemeentewet; </text:span>
            <text:span text:style-name="datum"/>
          </text:p>
          </text:section>
          <text:section text:name="gegeven_id1-3-2-2-16" text:style-name="gegeven">
            <text:p text:style-name="dagtekening">
            <text:span text:style-name="plaats"> * </text:span>
            <text:span text:style-name="datum"> Artikel 5:5, 5:21 en volgende uit de Algemene wet bestuursrecht; </text:span>
          </text:p>
          </text:section>
          <text:section text:name="gegeven_id1-3-2-2-17" text:style-name="gegeven">
            <text:p text:style-name="dagtekening">
            <text:span text:style-name="plaats"> * </text:span>
            <text:span text:style-name="datum"> de Wegenverkeerswet 1994 en daarop gebaseerde regelgeving; </text:span>
          </text:p>
          </text:section>
          <text:section text:name="gegeven_id1-3-2-2-18" text:style-name="gegeven">
            <text:p text:style-name="dagtekening">
            <text:span text:style-name="plaats"> * de Wegsleepverordening Wassenaar; </text:span>
            <text:span text:style-name="datum"/>
          </text:p>
          </text:section>
          <text:section text:name="gegeven_id1-3-2-2-19" text:style-name="gegeven">
            <text:p text:style-name="dagtekening">
            <text:span text:style-name="plaats"/>
            <text:span text:style-name="datum"/>
          </text:p>
          </text:section>
          <text:section text:name="gegeven_id1-3-2-2-20" text:style-name="gegeven">
            <text:p text:style-name="dagtekening">
            <text:span text:style-name="plaats"> Besluit: </text:span>
            <text:span text:style-name="datum"/>
          </text:p>
          </text:section>
          <text:section text:name="gegeven_id1-3-2-2-21" text:style-name="gegeven">
            <text:p text:style-name="dagtekening">
            <text:span text:style-name="plaats"> 1. </text:span>
            <text:span text:style-name="datum">Over te gaan tot vernietiging van het in beslag genomen voertuig met kenteken VN-882-X, binnen een termijn van twee weken na dagtekening van dit besluit; </text:span>
          </text:p>
          </text:section>
          <text:section text:name="gegeven_id1-3-2-2-22" text:style-name="gegeven">
            <text:p text:style-name="dagtekening">
            <text:span text:style-name="plaats"> 2. De uitvoering van dit besluit op te dragen aan de daartoe aangewezen uitvoerende partij;</text:span>
            <text:span text:style-name="datum"/>
          </text:p>
          </text:section>
          <text:section text:name="gegeven_id1-3-2-2-23" text:style-name="gegeven">
            <text:p text:style-name="dagtekening">
            <text:span text:style-name="plaats"> 3. Te bepalen dat eventuele opbrengsten of kosten worden verrekend conform de geldende regelgeving;</text:span>
            <text:span text:style-name="datum"/>
          </text:p>
          </text:section>
          <text:section text:name="gegeven_id1-3-2-2-24" text:style-name="gegeven">
            <text:p text:style-name="dagtekening">
            <text:span text:style-name="plaats"> 4. Dit besluit bekend te maken overeenkomstig de geldende wettelijke voorschriften.</text:span>
            <text:span text:style-name="datum"/>
          </text:p>
          </text:section>
          <text:section text:name="gegeven_id1-3-2-2-25" text:style-name="gegeven">
            <text:p text:style-name="dagtekening">
            <text:span text:style-name="plaats"/>
            <text:span text:style-name="datum"/>
          </text:p>
          </text:section>
          <text:section text:name="gegeven_id1-3-2-2-26" text:style-name="gegeven">
            <text:p text:style-name="dagtekening">
            <text:span text:style-name="plaats"> Namens het college van burgemeester en wethouders van de gemeente Wassenaar,</text:span>
            <text:span text:style-name="datum"/>
          </text:p>
          </text:section>
          <text:section text:name="gegeven_id1-3-2-2-27" text:style-name="gegeven">
            <text:p text:style-name="dagtekening">
            <text:span text:style-name="plaats"> De heer H. Akhiat, Waarnemend manager eenheid VTV </text:span>
            <text:span text:style-name="datum"/>
          </text:p>
          </text:section>
          <text:section text:name="gegeven_id1-3-2-2-28" text:style-name="gegeven">
            <text:p text:style-name="dagtekening">
            <text:span text:style-name="plaats"/>
            <text:span text:style-name="datum"/>
          </text:p>
          </text:section>
          <text:section text:name="gegeven_id1-3-2-2-29" text:style-name="gegeven">
            <text:p text:style-name="dagtekening">
            <text:span text:style-name="plaats"> Bezwaar/ voorlopige voorziening </text:span>
            <text:span text:style-name="datum"/>
          </text:p>
          </text:section>
          <text:section text:name="gegeven_id1-3-2-2-30" text:style-name="gegeven">
            <text:p text:style-name="dagtekening">
            <text:span text:style-name="plaats"> Bent u het niet eens met dit besluit? Dan kunt u binnen zes weken na de datum van verzending van dit besluit een bezwaarschrift sturen naar: </text:span>
            <text:span text:style-name="datum"/>
          </text:p>
          </text:section>
          <text:section text:name="gegeven_id1-3-2-2-31" text:style-name="gegeven">
            <text:p text:style-name="dagtekening">
            <text:span text:style-name="plaats"/>
            <text:span text:style-name="datum"/>
          </text:p>
          </text:section>
          <text:section text:name="gegeven_id1-3-2-2-32" text:style-name="gegeven">
            <text:p text:style-name="dagtekening">
            <text:span text:style-name="plaats"> Het college van burgemeester en wethouders van Wassenaar, Postbus 499, 2240 AL Wassenaar. </text:span>
            <text:span text:style-name="datum"/>
          </text:p>
          </text:section>
          <text:section text:name="gegeven_id1-3-2-2-33" text:style-name="gegeven">
            <text:p text:style-name="dagtekening">
            <text:span text:style-name="plaats"/>
            <text:span text:style-name="datum"/>
          </text:p>
          </text:section>
          <text:section text:name="gegeven_id1-3-2-2-34" text:style-name="gegeven">
            <text:p text:style-name="dagtekening">
            <text:span text:style-name="plaats"> De inhoud van het bezwaarschrift: </text:span>
            <text:span text:style-name="datum"/>
          </text:p>
          </text:section>
          <text:section text:name="gegeven_id1-3-2-2-35" text:style-name="gegeven">
            <text:p text:style-name="dagtekening">
            <text:span text:style-name="plaats"> Het bezwaarschrift moet worden ondertekend; </text:span>
            <text:span text:style-name="datum"/>
          </text:p>
          </text:section>
          <text:section text:name="gegeven_id1-3-2-2-36" text:style-name="gegeven">
            <text:p text:style-name="dagtekening">
            <text:span text:style-name="plaats">Het bezwaarschrift moet tenminste bevatten:  </text:span>
            <text:span text:style-name="datum"/>
          </text:p>
          </text:section>
          <text:section text:name="gegeven_id1-3-2-2-37" text:style-name="gegeven">
            <text:p text:style-name="dagtekening">
            <text:span text:style-name="plaats">Uw naam;Uw adres;Uw dagtekening;De gronden van bezwaar en verwijzing naar dit besluit;  </text:span>
            <text:span text:style-name="datum"/>
          </text:p>
          </text:section>
          <text:section text:name="gegeven_id1-3-2-2-38" text:style-name="gegeven">
            <text:p text:style-name="dagtekening">
            <text:span text:style-name="plaats"/>
            <text:span text:style-name="datum"/>
          </text:p>
          </text:section>
          <text:section text:name="gegeven_id1-3-2-2-39" text:style-name="gegeven">
            <text:p text:style-name="dagtekening">
            <text:span text:style-name="plaats"> Het indienen van een bezwaarschrift schorst niet de werking van het besluit. Algemene regel is dat een besluit meteen in werking treedt; het kan meteen worden uitgevoerd. Wilt u dat niet en heeft u een bezwaar- of beroepschrift ingediend? Dan kunt u een verzoek om voorlopige voorziening indienen bij de Voorzieningenrechter van de rechtbank Den Haag, sector bestuursrecht, Postbus 20302, 2500 EH Den Haag. Daarvoor dient u een bedrag aan griffierecht te betal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87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Besluit tot vernietiging van een in bewaring gesteld voertuig</meta:user-defined>
    <meta:user-defined meta:name="DCTERMS.W3CDTF/DCTERMS.available">2026-06-29</meta:user-defined>
    <meta:user-defined meta:name="DCTERMS.W3CDTF/OVERHEIDop.jaargang">2026</meta:user-defined>
    <meta:user-defined meta:name="OVERHEIDop.publicationIssue">308752</meta:user-defined>
    <meta:user-defined meta:name="OVERHEIDop.GmbID/DC.identifier">gmb-2026-308752</meta:user-defined>
    <meta:user-defined meta:name="OVERHEIDop.versieInformatie"/>
  </office:meta>
</office:document-meta>
</file>