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van 17 bomen (met compensatie), Lekstraat I 149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17 bomen (met compensatie) aan Lekstraat I 14970</text:span>
          </text:p>
            <text:p text:style-name="common-al">De gemeente Winterswijk heeft per 25 juni 2026 een omgevingsvergunning verleend. De gemeente Winterswijk geeft hiermee toestemming voor het kappen van 17 bomen (met compensatie) aan Lekstraat I 14970. Er is een herplantplicht opgeleg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6 augustus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
              <text:span text:style-name="nadrukcur">Let op</text:span>
            </text:span>
            <text:span text:style-name="nadrukcur">: de aanvrager mag vier weken na de verzenddatum van dit besluit starten met de werkzaamheden. Wilt u voorkomen dat de werkzaamheden beginnen? Dan moet u binnen deze termijn een verzoek om een voorlopige voorziening indienen bij de rechtbank. Alleen het indienen van een bezwaar is hiervoor niet voldoende. Een bezwaar schort de werking van de vergunning namelijk niet op.</text:span>
          </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874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4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4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911</meta:user-defined>
    <meta:user-defined meta:name="DCTERMS.abstract">Betreft: beschikking op aanvraag op locatie Lekstraat I 14970</meta:user-defined>
    <dc:language>nl</dc:language>
    <meta:user-defined meta:name="OVERHEIDop.locatietype/OVERHEIDop.gebiedsmarkering">Vlak</meta:user-defined>
    <meta:user-defined meta:name="DC.title">Kennisgeving besluit op kappen van 17 bomen (met compensatie), Lekstraat I 14970</meta:user-defined>
    <meta:user-defined meta:name="DCTERMS.W3CDTF/DCTERMS.available">2026-06-29</meta:user-defined>
    <meta:user-defined meta:name="DCTERMS.W3CDTF/OVERHEIDop.jaargang">2026</meta:user-defined>
    <meta:user-defined meta:name="OVERHEIDop.publicationIssue">308746</meta:user-defined>
    <meta:user-defined meta:name="OVERHEIDop.GmbID/DC.identifier">gmb-2026-308746</meta:user-defined>
    <meta:user-defined meta:name="OVERHEIDop.versieInformatie"/>
  </office:meta>
</office:document-meta>
</file>