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865, het verbouwen en uitbreiden van de bedrijfshal Bedrijvenpark Twente 421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6 14:12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7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1865</meta:user-defined>
    <meta:user-defined meta:name="DCTERMS.abstract">het verbouwen en uitbreiden van de bedrijfshal Bedrijvenpark Twente 421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1865, het verbouwen en uitbreiden van de bedrijfshal Bedrijvenpark Twente 421 Almelo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44</meta:user-defined>
    <meta:user-defined meta:name="OVERHEIDop.GmbID/DC.identifier">gmb-2026-308744</meta:user-defined>
    <meta:user-defined meta:name="OVERHEIDop.versieInformatie"/>
  </office:meta>
</office:document-meta>
</file>