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urningen, Groeneweg ong. kadastraal bekend sectie N, nr. 1085: Opslaan van diesel en vloeistoffen die niet brandbaar zijn in bovengrondse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Groeneweg ong. kadastraal bekend sectie N, nr. 1085 in Deurningen</text:p>
            <text:p text:style-name="common-al">De melding heeft betrekking op de volgende milieubelastende activiteit(en):</text:p>
            <text:p text:style-name="common-al">
            <text:span text:style-name="nadrukvet">Wat:</text:span> Opslaan van diesel en vloeistoffen die niet brandbaar zijn in bovengrondse opslagtanks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93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874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1237</meta:user-defined>
    <meta:user-defined meta:name="DCTERMS.abstract">Opslaan van diesel en vloeistoffen die niet brandbaar zijn in bovengrondse opslagtanks</meta:user-defined>
    <dc:language>nl</dc:language>
    <meta:user-defined meta:name="OVERHEIDop.locatietype/OVERHEIDop.gebiedsmarkering">Vlak</meta:user-defined>
    <meta:user-defined meta:name="DC.title">Gemeente Dinkelland - Besluit activiteiten leefomgeving (Bal), Deurningen, Groeneweg ong. kadastraal bekend sectie N, nr. 1085: Opslaan van diesel en vloeistoffen die niet brandbaar zijn in bovengrondse opslagtank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8742</meta:user-defined>
    <meta:user-defined meta:name="OVERHEIDop.GmbID/DC.identifier">gmb-2026-308742</meta:user-defined>
    <meta:user-defined meta:name="OVERHEIDop.versieInformatie"/>
  </office:meta>
</office:document-meta>
</file>