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het exploiteren van openbare inrichting De Blokhut op de locatie Dekkerstraat 14, 2935 XC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9-06-2026 heeft de gemeente een aanvraag ontvangen voor een vergunning voor het exploiteren van openbare inrichting De Blokhut op de locatie Dekkerstraat 14, 2935 XC Ouderkerk aan den IJssel. De aanvraag is geregistreerd onder zaaknummer 19311928215.</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873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3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3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928215</meta:user-defined>
    <dc:language>nl</dc:language>
    <meta:user-defined meta:name="OVERHEIDop.locatietype/OVERHEIDop.gebiedsmarkering">Punt</meta:user-defined>
    <meta:user-defined meta:name="DC.title">Kennisgeving ontvangst aanvraag voor een vergunning voor het exploiteren van openbare inrichting De Blokhut op de locatie Dekkerstraat 14, 2935 XC Ouderkerk aan den IJssel</meta:user-defined>
    <meta:user-defined meta:name="DCTERMS.W3CDTF/DCTERMS.available">2026-06-29</meta:user-defined>
    <meta:user-defined meta:name="DCTERMS.W3CDTF/OVERHEIDop.jaargang">2026</meta:user-defined>
    <meta:user-defined meta:name="OVERHEIDop.publicationIssue">308738</meta:user-defined>
    <meta:user-defined meta:name="OVERHEIDop.GmbID/DC.identifier">gmb-2026-308738</meta:user-defined>
    <meta:user-defined meta:name="OVERHEIDop.versieInformatie"/>
  </office:meta>
</office:document-meta>
</file>