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9 bomen op de locatie Debbemeerweg tussen nummer 2 en 57, 1749 D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33</text:p>
            <text:p text:style-name="common-al">
            <text:span text:style-name="nadrukvet">Ontvangstdatum:</text:span> 25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87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33</meta:user-defined>
    <meta:user-defined meta:name="DCTERMS.abstract">Ontvangst aanvraag omgevingsvergunning Debbemeerweg tussen nummer 2 en 57, 1749 DK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9 bomen op de locatie Debbemeerweg tussen nummer 2 en 57, 1749 DK in Warmenhuiz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36</meta:user-defined>
    <meta:user-defined meta:name="OVERHEIDop.GmbID/DC.identifier">gmb-2026-308736</meta:user-defined>
    <meta:user-defined meta:name="OVERHEIDop.versieInformatie"/>
  </office:meta>
</office:document-meta>
</file>