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over De Rips aan de Pandelaarsekampen in Gemert, ten westen van de T-splitsing met De Kampen en Klei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70435-2025</text:span>
          </text:p>
            <text:p text:style-name="common-al">Het college heeft ingestemd met het aanleggen van een nieuwe inrit over De Rips aan de Pandelaarsekampen in Gemert, ten westen van de T-splitsing met De Kampen en Kleikampen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873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435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aanleggen van een nieuwe inrit over De Rips aan de Pandelaarsekampen in Gemert, ten westen van de T-splitsing met De Kampen en Klei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735</meta:user-defined>
    <meta:user-defined meta:name="OVERHEIDop.GmbID/DC.identifier">gmb-2026-308735</meta:user-defined>
    <meta:user-defined meta:name="OVERHEIDop.versieInformatie"/>
  </office:meta>
</office:document-meta>
</file>