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864, het bouwen van een woning Vredeman de Vrieslaan, plan Almelo Noord-Oost, vak 9, kavel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6-2026 09:31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73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73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1864</meta:user-defined>
    <meta:user-defined meta:name="DCTERMS.abstract">het bouwen van een woning Vredeman de Vrieslaan, plan Almelo Noord-Oost, vak 9, kavel 18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864, het bouwen van een woning Vredeman de Vrieslaan, plan Almelo Noord-Oost, vak 9, kavel 18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732</meta:user-defined>
    <meta:user-defined meta:name="OVERHEIDop.GmbID/DC.identifier">gmb-2026-308732</meta:user-defined>
    <meta:user-defined meta:name="OVERHEIDop.versieInformatie"/>
  </office:meta>
</office:document-meta>
</file>