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4">
      <text:list-level-style-bullet text:bullet-char="•" text:level="1">
        <style:list-level-properties text:min-label-width="10mm"/>
      </text:list-level-style-bullet>
    </text:list-style>
    <text:list-style style:name="id1-3-2-1-1-46-5">
      <text:list-level-style-bullet text:bullet-char="•" text:level="1">
        <style:list-level-properties text:min-label-width="10mm"/>
      </text:list-level-style-bullet>
    </text:list-style>
  </office:automatic-styles>
  <office:body>
    <office:text>
      <text:p text:style-name="new_page_staatscourant"/>
      <text:p text:style-name="single-kop-titel"> Verkeersbesluit tot het instellen van een gesloten verklaring voor vrachtauto’s, Bredenel te Poeldijk </text:p>
      <text:section text:name="regeling_id1-3-2" text:style-name="regeling">
        <text:section text:name="aanhef_id1-3-2-1" text:style-name="aanhef">
          <text:section text:name="afkondiging_id1-3-2-1-1" text:style-name="afkondiging">
            <text:p text:style-name="afkondiging_top"/>
            <text:p text:style-name="al"/>
            <text:p text:style-name="al">Ons kenmerk: 26-0062296</text:p>
            <text:p text:style-name="al"/>
            <text:p text:style-name="al">
            <text:span text:style-name="nadrukvet">Het college van burgemeester en wethouders van de gemeente Westland,</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West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3">
              <text:list-item text:style-override="id1-3-2-1-1-13-1">
                <text:number>a.</text:number>
                <text:p text:style-name="al">het verzekeren van de veiligheid op de weg;</text:p>
              </text:list-item>
              <text:list-item text:style-override="id1-3-2-1-1-13-2">
                <text:number>b.</text:number>
                <text:p text:style-name="al">het beschermen van weggebruikers en passagiers;</text:p>
              </text:list-item>
              <text:list-item text:style-override="id1-3-2-1-1-13-3">
                <text:number>c.</text:number>
                <text:p text:style-name="al">het in stand houden van de weg en het waarborgen van de bruikbaarheid daarvan;</text:p>
              </text:list-item>
              <text:list-item text:style-override="id1-3-2-1-1-13-4">
                <text:number>d.</text:number>
                <text:p text:style-name="al">het zoveel mogelijk waarborgen van de vrijheid van het verkeer.</text:p>
              </text:list-item>
            </text:list>
            <text:p text:style-name="al"/>
            <text:p text:style-name="al">Op basis van bovenstaande overweging en met inachtneming van: </text:p>
            <text:list text:style-name="id1-3-2-1-1-16">
              <text:list-item text:style-override="id1-3-2-1-1-16-1">
                <text:number>•</text:number>
                <text:p text:style-name="al">uitvoeringsvoorschriften BABW inzake verkeerstekens;</text:p>
              </text:list-item>
              <text:list-item text:style-override="id1-3-2-1-1-16-2">
                <text:number>•</text:number>
                <text:p text:style-name="al">de Algemene wet bestuursrecht;</text:p>
              </text:list-item>
              <text:list-item text:style-override="id1-3-2-1-1-16-3">
                <text:number>•</text:number>
                <text:p text:style-name="al">de duurzaamheidsagenda 2012-2020 ‘Waardevol Westland’;</text:p>
              </text:list-item>
              <text:list-item text:style-override="id1-3-2-1-1-16-4">
                <text:number>•</text:number>
                <text:p text:style-name="al">het mandaatbesluit van de gemeente Westland is ondergetekende bevoegd dit besluit te nemen. (Mandatenregeling 2024)</text:p>
              </text:list-item>
            </text:list>
            <text:p text:style-name="al">
            <text:span text:style-name="nadrukvet">Overwegende dat</text:span>
          </text:p>
            <text:p text:style-name="al"/>
            <text:list text:style-name="id1-3-2-1-1-19">
              <text:list-item text:style-override="id1-3-2-1-1-19-1">
                <text:number>1.</text:number>
                <text:p text:style-name="al">De in dit verkeersbesluit genoemde wegen in eigendom, beheer en onderhoud van de gemeente Westland zijn; </text:p>
                <text:p text:style-name="al">De in dit verkeersbesluit genoemde wegen binnen de bebouwde kom van de kern Poeldijk liggen; </text:p>
                <text:p text:style-name="al">Het in dit verkeersbesluit gaat om de Poeldijksevaart tussen de Rijsenburgerweg, de Gantel, en de Bredenel;</text:p>
                <text:p text:style-name="al">Die wegen erftoegangswegen zijn waar een maximum toegestane snelheid geldt van 30km/u;</text:p>
                <text:p text:style-name="al">Vrachtverkeer de route Poeldijksevaart-Bredenel-Poeldijksepad opzettelijk gebruikt als sluiproute, ofwel onopzettelijk, omdat het te vroeg rechts afslaat; </text:p>
                <text:p text:style-name="al">De Poeldijkseweg ca. 5 meter breed is en de Bredenel nog smaller en er bovendien tussen beide wegen een brug bevindt die niet geschikt is voor dergelijk zwaar verkeer waardoor vrachtverkeer onverrichterzake achteruit terug moet rijden;</text:p>
                <text:p text:style-name="al">Hierdoor vrachtwagens onnodig worden gedwongen achteruit te keren op de openbare weg;</text:p>
                <text:p text:style-name="al"> Het vrachtverkeer bovendien kan zorgen voor geluids- en trillingsoverlast bij de woningen ter plaatse;</text:p>
                <text:p text:style-name="al">Het daarom niet wenselijk is om doorgaand vrachtverkeer de Bredenel en Poeldijksevaart te laten betreden;</text:p>
                <text:p text:style-name="al">Er zich wel een horecagelegenheid bevindt aan de Poeldijksevaart, die bevoorraad moet kunnen blijven worden door vrachtwagens;</text:p>
                <text:p text:style-name="al">Daardoor een algeheel verbod op vrachtverkeer aan de Poeldijksevaart die horecagelegenheid onevenredig zwaar zou benadelen, omdat die dan immers niet langer bevoorraad kan worden;</text:p>
                <text:p text:style-name="al">Een vrachtwagenverbod op de Bredenel met een vooraankondiging op de Poeldijksevaart ervoor zorgt dat vrachtwagens niet meer per ongeluk de straat inrijden, maar de horecagelegenheid nog wel bevoorraad kan worden;</text:p>
                <text:p text:style-name="al">Om deze redenen het voornemen is om een vrachtwagenverbod in te stellen op de Bredenel en hiervan een vooraankondiging te doen op de Poeldijksevaart waar deze de Rijsenburgerweg kruist, zodat de Poeldijksevaart bereikbaar blijft voor bevoorrading;</text:p>
                <text:p text:style-name="al">Deze maatregel zorgt voor minder doorgaand vrachtverkeer, wat ten goede komt aan het verzekeren van de veiligheid op de weg alsmede het beschermen van de weggebruikers en passagiers; </text:p>
                <text:p text:style-name="al">Het voorgenomen vrachtwagenverbod zorgt voor het in stand houden van de weg en het waarborgen van de bruikbaarheid hiervan; </text:p>
                <text:p text:style-name="al">Daarnaast de vrijheid van het verkeer zoveel mogelijk wordt gewaarborgd; </text:p>
                <text:p text:style-name="al">Het treffen van een of meerdere verkeersmaatregelen een normale maatschappelijke ontwikkeling is waarmee eenieder kan worden geconfronteerd en waarvan de nadelige gevolgen in beginsel voor rekening van de betrokkenen te blijven;</text:p>
                <text:p text:style-name="al">Er geen aanwijzingen zijn dat er sprake is van belangen die strijdig zijn met de gewenste verkeersmaatregelen, in die mate dat gesproken kan worden van onevenredigheid als bedoeld in artikel 3:4, lid 2, van de Algemene wet bestuursrecht;</text:p>
                <text:p text:style-name="al"/>
              </text:list-item>
            </text:list>
            <text:p text:style-name="al">
            <text:span text:style-name="nadrukvet">Mede gelet op</text:span>
          </text:p>
            <text:list text:style-name="id1-3-2-1-1-21">
              <text:list-item text:style-override="id1-3-2-1-1-21-1">
                <text:number>•</text:number>
                <text:p text:style-name="al">artikel 24 van het BABW is overleg gepleegd met de politie;</text:p>
              </text:list-item>
              <text:list-item text:style-override="id1-3-2-1-1-21-2">
                <text:number>•</text:number>
                <text:p text:style-name="al">artikel 26 van het BABW wordt dit besluit bekendgemaakt door op de in de artikelen 5 onderscheidenlijk 6 van de Bekendmakingswet bepaalde wijze.</text:p>
              </text:list-item>
            </text:list>
            <text:p text:style-name="al"/>
            <text:p text:style-name="al">
            <text:span text:style-name="nadrukvet">Besluit</text:span>
          </text:p>
            <text:list text:style-name="id1-3-2-1-1-24">
              <text:list-item text:style-override="id1-3-2-1-1-24-1">
                <text:number>1.</text:number>
                <text:p text:style-name="al">door het plaatsen van verkeersbord “Gesloten voor vrachtauto's”, (met onderbord 80 m) conform model C7 van bijlage I van het reglement verkeersregels en verkeerstekens 1990;</text:p>
              </text:list-item>
            </text:list>
            <text:list text:style-name="id1-3-2-1-1-25">
              <text:list-item text:style-override="id1-3-2-1-1-25-1">
                <text:number>1.</text:number>
                <text:p text:style-name="al">op de Poeldijksevaart komend vanaf de Rijsenburgerweg, zoals aangegeven op de bijgevoegde gewaarmerkte bijlage;</text:p>
              </text:list-item>
            </text:list>
            <text:list text:style-name="id1-3-2-1-1-26">
              <text:list-item text:style-override="id1-3-2-1-1-26-1">
                <text:number>1.</text:number>
                <text:p text:style-name="al">door het plaatsen van verkeersbord “Gesloten voor vrachtauto's”, conform model C7 van bijlage I van het reglement verkeersregels en verkeerstekens 1990;</text:p>
              </text:list-item>
            </text:list>
            <text:list text:style-name="id1-3-2-1-1-27">
              <text:list-item text:style-override="id1-3-2-1-1-27-1">
                <text:number>1.</text:number>
                <text:p text:style-name="al">op de Poeldijksevaart nabij de brug bij de Bredenel, zoals aangegeven op de bijgevoegde gewaarmerkte bijlage;</text:p>
              </text:list-item>
            </text:list>
            <text:list text:style-name="id1-3-2-1-1-28">
              <text:list-item text:style-override="id1-3-2-1-1-28-1">
                <text:number>1.</text:number>
                <text:p text:style-name="al">door het plaatsen van verkeersbord “Gesloten voor vrachtauto's”, conform model C7 van bijlage I van het reglement verkeersregels en verkeerstekens 1990;</text:p>
              </text:list-item>
            </text:list>
            <text:list text:style-name="id1-3-2-1-1-29">
              <text:list-item text:style-override="id1-3-2-1-1-29-1">
                <text:number>1.</text:number>
                <text:p text:style-name="al">op de Bredenel komend vanaf het Poeldijksepad, zoals aangegeven op de bijgevoegde gewaarmerkte bijlage;</text:p>
              </text:list-item>
            </text:list>
            <text:list text:style-name="id1-3-2-1-1-30">
              <text:list-item text:style-override="id1-3-2-1-1-30-1">
                <text:number>1.</text:number>
                <text:p text:style-name="al">door het plaatsen van verkeersbord “Gesloten voor vrachtauto's”, (met onderbord 100 m) conform model C7 van bijlage I van het reglement verkeersregels en verkeerstekens 1990;</text:p>
              </text:list-item>
            </text:list>
            <text:p text:style-name="al">op de Bredenel komend vanaf het Poeldijksepad, zoals aangegeven op de bijgevoegde gewaarmerkte bijlage;</text:p>
            <text:p text:style-name="al"/>
            <text:p text:style-name="al">Aldus besloten te Naaldwijk, 25-06-2026</text:p>
            <text:p text:style-name="al"/>
            <text:p text:style-name="al">Namens burgemeester en wethouders van de gemeente Westland,</text:p>
            <text:p text:style-name="al"/>
            <text:p text:style-name="al">L. van Asperen</text:p>
            <text:p text:style-name="al">Teammanager </text:p>
            <text:p text:style-name="al"/>
            <text:p text:style-name="al">
            <text:span text:style-name="nadrukvet">Rechtsbescherming</text:span>
          </text:p>
            <text:p text:style-name="al">
            <text:span text:style-name="nadrukvet">Laat het weten als u het niet eens bent met het besluit</text:span>
          </text:p>
            <text:p text:style-name="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al"/>
            <text:p text:style-name="al">
            <text:span text:style-name="nadrukvet">Schrijf binnen 6 weken een bezwaarschrift</text:span>
          </text:p>
            <text:p text:style-name="al">Komt uw bezwaarschrift te laat binnen? Dan kunnen we deze niet behandelen. In uw bezwaarschrift aan het college van burgemeester en wethouders schrijft u altijd:</text:p>
            <text:list text:style-name="id1-3-2-1-1-46">
              <text:list-item text:style-override="id1-3-2-1-1-46-1">
                <text:number>•</text:number>
                <text:p text:style-name="al">de datum</text:p>
              </text:list-item>
              <text:list-item text:style-override="id1-3-2-1-1-46-2">
                <text:number>•</text:number>
                <text:p text:style-name="al">uw naam en adres</text:p>
              </text:list-item>
              <text:list-item text:style-override="id1-3-2-1-1-46-3">
                <text:number>•</text:number>
                <text:p text:style-name="al">uw handtekening</text:p>
              </text:list-item>
              <text:list-item text:style-override="id1-3-2-1-1-46-4">
                <text:number>•</text:number>
                <text:p text:style-name="al">een omschrijving van dit besluit. Het is handig als u een kopie van het besluit meestuurt.</text:p>
              </text:list-item>
              <text:list-item text:style-override="id1-3-2-1-1-46-5">
                <text:number>•</text:number>
                <text:p text:style-name="al">de reden(en) waarom u het niet eens bent met dit besluit</text:p>
              </text:list-item>
            </text:list>
            <text:p text:style-name="al">Dit staat in artikel 6:5, eerste lid, van de Algemene wet bestuursrecht (Awb). Als u bezwaar maakt is het verstandig om advies te vragen aan het Juridisch Loket, uw rechtsbijstandsverzekeraar of een advocaat.</text:p>
            <text:p text:style-name="al"/>
            <text:p text:style-name="al">
            <text:span text:style-name="nadrukvet">Verstuur uw bezwaarschrift digitaal</text:span>
          </text:p>
            <text:p text:style-name="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al"/>
            <text:p text:style-name="al">
            <text:span text:style-name="nadrukvet">Bij grote spoed is een voorlopige oplossing soms mogelijk</text:span>
          </text:p>
            <text:p text:style-name="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al"/>
            <text:p text:style-name="al">
            <text:span text:style-name="nadrukvet">U stuurt uw verzoek voor een voorlopige voorziening naar: </text:span>
          </text:p>
            <text:p text:style-name="al">de Voorzieningenrechter van de sector Bestuursrecht van de rechtbank Den Haag </text:p>
            <text:p text:style-name="al">Postbus 20302 </text:p>
            <text:p text:style-name="al">2500 EH Den Haag</text:p>
            <text:p text:style-name="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text:section text:name="regeling-tekst_id1-3-2-2" text:style-name="regeling-tekst">
          <text:section text:name="tekst_id1-3-2-2-1" text:style-name="tek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872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2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2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Instellen gesloten voor vrachtauto's - Breden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6-0062296</meta:user-defined>
    <meta:user-defined meta:name="DCTERMS.abstract">Instellen van een gesloten verklaring voor vrachtauto's</meta:user-defined>
    <meta:user-defined meta:name="OVERHEIDop.verkeersbordcode">C7</meta:user-defined>
    <dc:language>nl</dc:language>
    <meta:user-defined meta:name="OVERHEIDop.locatietype/OVERHEIDop.gebiedsmarkering">Lijn</meta:user-defined>
    <meta:user-defined meta:name="DC.title">Verkeersbesluit tot het instellen van een gesloten verklaring voor vrachtauto’s, Bredenel te Poeldijk</meta:user-defined>
    <meta:user-defined meta:name="DCTERMS.W3CDTF/DCTERMS.available">2026-07-02</meta:user-defined>
    <meta:user-defined meta:name="OVERHEIDop.externeBijlage">Bijlage|exb-2026-22667</meta:user-defined>
    <meta:user-defined meta:name="DCTERMS.W3CDTF/OVERHEIDop.jaargang">2026</meta:user-defined>
    <meta:user-defined meta:name="OVERHEIDop.publicationIssue">308723</meta:user-defined>
    <meta:user-defined meta:name="OVERHEIDop.GmbID/DC.identifier">gmb-2026-308723</meta:user-defined>
    <meta:user-defined meta:name="OVERHEIDop.versieInformatie"/>
  </office:meta>
</office:document-meta>
</file>