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eterlinckweg 71 (ATV Lombardijen), 3076 GA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5-2026</text:span> een aanvraag voor een omgevingsvergunning, met kenmerk <text:span text:style-name="nadrukvet">Z2026-007053</text:span>/<text:span text:style-name="nadrukvet">2026052800563</text:span>, heeft ontvangen voor de Bouwactiviteit (omgevingsplan). <text:span text:style-name="nadrukcur">(Grondslag: Omgevingswet, artikel 5.1)</text:span></text:p>
            <text:p text:style-name="common-al">De aanvraag betreft het vergroten van het bestaand tuinhuis op tuinnummer 89 op de locatie Maeterlinckweg 71 (ATV Lombardijen), 3076G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72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2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53</meta:user-defined>
    <meta:user-defined meta:name="DCTERMS.abstract">vergroten bestaand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eterlinckweg 71 (ATV Lombardijen), 3076 GA in Rot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22</meta:user-defined>
    <meta:user-defined meta:name="OVERHEIDop.GmbID/DC.identifier">gmb-2026-308722</meta:user-defined>
    <meta:user-defined meta:name="OVERHEIDop.versieInformatie"/>
  </office:meta>
</office:document-meta>
</file>