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Ferdinand Bolstraat 38 7412GN Deventer, [Deventer A 6513] Deventer A 6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6-2026</text:p>
            <text:p text:style-name="common-al">
            <text:span text:style-name="nadrukvet">Locatie:</text:span> Ferdinand Bolstraat 38 7412GN Deventer, [Deventer A 6513] Deventer A 6513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60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0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0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72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00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Ferdinand Bolstraat 38 7412GN Deventer, [Deventer A 6513] Deventer A 6513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21</meta:user-defined>
    <meta:user-defined meta:name="OVERHEIDop.GmbID/DC.identifier">gmb-2026-308721</meta:user-defined>
    <meta:user-defined meta:name="OVERHEIDop.versieInformatie"/>
  </office:meta>
</office:document-meta>
</file>