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D 2441 en HAM00 M 1681 - kavel 68 Den Ham, bouwen linkerzijde van een 2 onder 1 kap woning, ontvangen op 21-01-2026, zaaknummer TR-Z2026-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D 2441 en HAM00 M 1681 - kavel 68 Den Ham</text:p>
            <text:p text:style-name="common-al">
            <text:span text:style-name="nadrukvet">Project:</text:span> bouwen van een woning - linkerzijde van een 2 onder 1 kap</text:p>
            <text:p text:style-name="common-al">
            <text:span text:style-name="nadrukvet">Ingekomen:</text:span> 21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87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16</meta:user-defined>
    <meta:user-defined meta:name="DCTERMS.abstract">bouwen van een woning - linkerzijde van een 2 onder 1 ka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D 2441 en HAM00 M 1681 - kavel 68 Den Ham, bouwen linkerzijde van een 2 onder 1 kap woning, ontvangen op 21-01-2026, zaaknummer TR-Z2026-00011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872</meta:user-defined>
    <meta:user-defined meta:name="OVERHEIDop.GmbID/DC.identifier">gmb-2026-30872</meta:user-defined>
    <meta:user-defined meta:name="OVERHEIDop.versieInformatie"/>
  </office:meta>
</office:document-meta>
</file>