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VROM starterslening gemeente West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</text:p>
            <text:p text:style-name="al"/>
            <text:p text:style-name="al">gelezen het voorstel aan het college van B&amp;W van 12 mei 2026, nummer 26-0078054;</text:p>
            <text:p text:style-name="al"/>
            <text:p text:style-name="al">gelet op Artikel 4 lid 7 en Artikel 6 lid 2 van de Verordening VROM Starterslening Gemeente Westland;</text:p>
            <text:p text:style-name="al"/>
            <text:p text:style-name="al">
            <text:span text:style-name="nadrukvet">besluit:</text:span>
          </text:p>
            <text:list text:style-name="id1-3-2-1-1-8">
              <text:list-item text:style-override="id1-3-2-1-1-8-1">
                <text:number>1.</text:number>
                <text:p text:style-name="al">In te stemmen met het verhogen van het leenbedrag voor een starterslening van €30.000 naar € 45.000.</text:p>
              </text:list-item>
              <text:list-item text:style-override="id1-3-2-1-1-8-2">
                <text:number>2.</text:number>
                <text:p text:style-name="al">De leeftijdsgrens van 21 jaar als voorwaarde om een starterslening te kunnen aanvragen te laten vervallen.</text:p>
              </text:list-item>
              <text:list-item text:style-override="id1-3-2-1-1-8-3">
                <text:number>3.</text:number>
                <text:p text:style-name="al">Te bepalen dat stapeling van een starterslening met een koopconstructie zoals Koopstart of soortgelijk niet meer is toegestaan.</text:p>
              </text:list-item>
              <text:list-item text:style-override="id1-3-2-1-1-8-4">
                <text:number>4.</text:number>
                <text:p text:style-name="al">De raad hierover te informeren door middel van de bijgesloten raadsinformatiebrief.</text:p>
              </text:list-item>
            </text:list>
            <text:p text:style-name="al">De VERORDENING VROM STARTERSLENING GEMEENTE WESTLAND wordt per 1 juli 2026 gewijzigd als volg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, lid 3 komt te luiden: De maximale hoogte van de Starterslening bedraagt € 45.000,-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rtikel 6, eerste lid onder a komt de zinsnede “ten minste 1 (mede) aanvrager op het moment van de aanvraag minimaal 21 jaar of ouder is;” te vervallen;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6, eerste lid, onderdeel d komt te luiden:</text:p>
            <text:p text:style-name="al">“waarbij de koopwoning niet wordt verkregen met koperssteun of met een soortgelijke koopcon-structie wordt gefinancierd, waaronder Koopstart en Koopgarant.”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aaldwijk, 20 mei 2026,</text:span></text:p>
          </text:section>
          <text:section text:name="ondertekening_id1-3-2-3-2">
            <text:p><text:span text:style-name="functie"/></text:p>
            <text:p><text:span text:style-name="functie">Burgemeester en wethouders van Westlan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.L.M. Weert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871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1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Bestuur | Organisatie en beleid</meta:user-defined>
    <meta:user-defined meta:name="DC.source">Gemeentewet, art. 147, lid 1]|[1.0:c:BWBR0005416&amp;artikel=147&amp;g=2013-12-31</meta:user-defined>
    <meta:user-defined meta:name="DC.source">Gemeentewet, art. 149]|[1.0:c:BWBR0005416&amp;artikel=149&amp;g=2013-12-31</meta:user-defined>
    <meta:user-defined meta:name="DC.source">Gemeentewet, art. 192]|[1.0:c:BWBR0005416&amp;artikel=192&amp;g=2013-12-31</meta:user-defined>
    <meta:user-defined meta:name="DC.source">artikel 4, lid 7 van de Verordening VROM Starterslening Gemeente Westland]|[https://lokaleregelgeving.overheid.nl/CVDR315698/2#hoofdstuk_2_artikel_4</meta:user-defined>
    <meta:user-defined meta:name="DC.source">artikel 6, lid 2 van de Verordening VROM Starterslening Gemeente Westland]|[https://lokaleregelgeving.overheid.nl/CVDR315698/2#hoofdstuk_3_artikel_6</meta:user-defined>
    <meta:user-defined meta:name="DCTERMS.alternative">Verordening Startersregeling</meta:user-defined>
    <dc:language>nl</dc:language>
    <meta:user-defined meta:name="OVERHEIDop.locatietype/OVERHEIDop.gebiedsmarkering">Gemeente</meta:user-defined>
    <meta:user-defined meta:name="DC.title">VERORDENING VROM STARTERSLENING GEMEENTE WESTLAND november 2013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14</meta:user-defined>
    <meta:user-defined meta:name="OVERHEIDop.betreftRegeling">CVDR315698_3</meta:user-defined>
    <meta:user-defined meta:name="xs:date/OVERHEIDop.startdatum">2026-07-01</meta:user-defined>
    <meta:user-defined meta:name="OVERHEIDop.GmbID/DC.identifier">gmb-2026-308714</meta:user-defined>
    <meta:user-defined meta:name="OVERHEIDop.versieInformatie"/>
  </office:meta>
</office:document-meta>
</file>