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grondverkoop op basis van grondrui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ruiling van gronden </text:span>
          </text:p>
            <text:p text:style-name="al">De gemeente Venray is voornemens om percelen grond in haar eigendom, gelegen aan de Spinetstraat 42 in Venray, kadastraal bekend als gemeente Venray, sectie T, nummer 6653, gedeeltelijk, met een totale oppervlakte van ongeveer 9 m2  (hierna te noemen: verkoopgronden) te ruilen tegen de percelen grond, kadastraal bekend gemeente Venray, sectie T, nummer 5550 gedeeltelijk, gezamenlijk met een totale oppervlakte ongeveer 6,75 m2 (hierna te noemen: aankoopgronden). </text:p>
            <text:p text:style-name="al"/>
            <text:p text:style-name="al">De gemeente Venray is van oordeel dat de eigenaar van de aankoopgronden, de wederpartij, de enige serieuze gegadigde is die voor de verkoopgronden in aanmerking komt. De gemeente verkoopt de verkoopgronden alleen onder de voorwaarde dat de aankoopgronden aan de gemeente worden verkocht. Alleen de wederpartij kan deze gronden aan de gemeente leveren. </text:p>
            <text:p text:style-name="al"/>
            <text:p text:style-name="al">
            <text:span text:style-name="nadrukvet">
              <text:span text:style-name="nadrukondlijn">Ter inzage </text:span>
            </text:span>
          </text:p>
            <text:p text:style-name="al">De voorgenomen ruiling ligt met ingang van de datum van publicatie in het Gemeenteblad gedurende 20 werkdagen ter inzage in het gemeentehuis van Venray, Raadhuisstraat 1, 5801 MB Venray.</text:p>
            <text:p text:style-name="al">Op afspraak is het mogelijk om de stukken in te zien op het gemeentehuis.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verkoopgronden op basis van bovenstaande ruiling, kunt u zich gedurende de termijn van de ter inzage ligging bij de gemeente Venray melden. Uw gemotiveerde schriftelijke reactie kunt u mailen naar grondverkoop@venray.nl of stuur een brief naar Gemeente Venray, t.a.v. Team RO, postbus 500, 5800 AM Venray.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871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1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an voorgenomen grondverkoop op basis van grondruil</meta:user-defined>
    <meta:user-defined meta:name="DCTERMS.W3CDTF/DCTERMS.available">2026-07-01</meta:user-defined>
    <meta:user-defined meta:name="DCTERMS.W3CDTF/OVERHEIDop.jaargang">2026</meta:user-defined>
    <meta:user-defined meta:name="OVERHEIDop.publicationIssue">308713</meta:user-defined>
    <meta:user-defined meta:name="OVERHEIDop.GmbID/DC.identifier">gmb-2026-308713</meta:user-defined>
    <meta:user-defined meta:name="OVERHEIDop.versieInformatie"/>
  </office:meta>
</office:document-meta>
</file>