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52, 5503 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Veldhoven een aanvraag omgevingsvergunning ontvangen.</text:p>
            <text:p text:style-name="common-al">De aanvraag betreft de locatie De Run 4352, 5503 LN in Veldhoven en heeft als omschrijving "plaatsen van een reclamebord aan de gevel".</text:p>
            <text:p text:style-name="common-al">De aanvraag is geregistreerd onder zaaknummer VHZ2026-0107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7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HZ2026-01071</meta:user-defined>
    <meta:user-defined meta:name="DCTERMS.abstract">plaatsen van een reclamebord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52, 5503 LN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05</meta:user-defined>
    <meta:user-defined meta:name="OVERHEIDop.GmbID/DC.identifier">gmb-2026-308705</meta:user-defined>
    <meta:user-defined meta:name="OVERHEIDop.versieInformatie"/>
  </office:meta>
</office:document-meta>
</file>