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et ambtshalve actualiseren van de omgevingsvergunning (milieu), Woestendijk 11 7739PE Vinken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 24 juni 2026</text:span>
          </text:p>
            <text:p text:style-name="common-al">
            <text:span text:style-name="nadrukvet">Datum publicatie:</text:span>
            <text:span text:style-name="nadrukcur"> 8 juli 2026</text:span>
          </text:p>
            <text:p text:style-name="common-al">
            <text:span text:style-name="nadrukvet">Locatie:</text:span> Woestendijk 11 7739PE Vinkenbuurt</text:p>
            <text:p text:style-name="common-al">
            <text:span text:style-name="nadrukvet">Zaakomschrijving:</text:span> het ambtshalve actualiseren van de omgevingsvergunning (milieu)</text:p>
            <text:p text:style-name="common-al">
            <text:span text:style-name="nadrukvet">Zaaknummer:</text:span> 1049243</text:p>
            <text:p text:style-name="common-al">
            <text:span text:style-name="nadrukvet">Wij hebben een ontwerpbesluit omgevingsvergunning genomen</text:span>
          </text:p>
            <text:p text:style-name="common-al">Burgemeester en wethouders van Ommen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ommen.nl/contact" xlink:type="simple">www.ommen.nl/contact</text:a> of bel naar 14 0529. Wilt u hierbij het zaaknummer 1049243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Ommen, Postbus 100, 7730 AC Ommen</text:p>
            <text:p text:style-name="common-al">- Digitaal via <text:a xlink:href="https://www.ommen.nl/inwoners/bouwen/ruimtelijke-plannen/zienswijze-indienen.html " xlink:type="simple">www.ommen.nl/inwoners/bouwen/ruimtelijke-plannen/zienswijze-indienen.html</text:a></text:p>
            <text:p text:style-name="common-al">- Voor een mondelinge zienswijze kunt u bellen naar telefoonnummer 14 0529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04924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0870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0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0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49243</meta:user-defined>
    <meta:user-defined meta:name="DCTERMS.abstract">het ambtshalve actualiseren van de omgevingsvergunning (milieu)</meta:user-defined>
    <dc:language>nl</dc:language>
    <meta:user-defined meta:name="OVERHEIDop.locatietype/OVERHEIDop.gebiedsmarkering">Punt</meta:user-defined>
    <meta:user-defined meta:name="DC.title">Ontwerpbesluit omgevingsvergunning, het ambtshalve actualiseren van de omgevingsvergunning (milieu), Woestendijk 11 7739PE Vinkenbuur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08703</meta:user-defined>
    <meta:user-defined meta:name="OVERHEIDop.GmbID/DC.identifier">gmb-2026-308703</meta:user-defined>
    <meta:user-defined meta:name="OVERHEIDop.versieInformatie"/>
  </office:meta>
</office:document-meta>
</file>