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eepmakersdijk 30-ZW 2011AT Haarlem, 0392-2026-0023966, het verbouwen en uitbreiden van de woning met naastgelegen garage en het realiseren van een schuimbetonvloer, verzonden 25-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870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0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70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23966</meta:user-defined>
    <meta:user-defined meta:name="DCTERMS.abstract">het verbouwen en uitbreiden van de woning met naastgelegen garage en het realiseren van een schuimbeton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cheepmakersdijk 30-ZW 2011AT Haarlem, 0392-2026-0023966, het verbouwen en uitbreiden van de woning met naastgelegen garage en het realiseren van een schuimbetonvloer, verzonden 25-06-2026</meta:user-defined>
    <meta:user-defined meta:name="DCTERMS.W3CDTF/DCTERMS.available">2026-06-29</meta:user-defined>
    <meta:user-defined meta:name="DCTERMS.W3CDTF/OVERHEIDop.jaargang">2026</meta:user-defined>
    <meta:user-defined meta:name="OVERHEIDop.publicationIssue">308702</meta:user-defined>
    <meta:user-defined meta:name="OVERHEIDop.GmbID/DC.identifier">gmb-2026-308702</meta:user-defined>
    <meta:user-defined meta:name="OVERHEIDop.versieInformatie"/>
  </office:meta>
</office:document-meta>
</file>