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Zuideinde 48  8428HG Fochteloo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activiteiten waarvoor geen vergunningplicht geldt op de locatie Zuideinde 48  8428HG Fochteloo Nederland. De melding is geregistreerd onder zaaknummer Z2026-00003800. De melding betreft:</text:p>
            <text:p text:style-name="common-al">Kleinschalig tanken van voertuigen of werktuigen met vloeibare branstof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70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8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Zuideinde 48  8428HG Fochteloo Neder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00</meta:user-defined>
    <meta:user-defined meta:name="OVERHEIDop.GmbID/DC.identifier">gmb-2026-308700</meta:user-defined>
    <meta:user-defined meta:name="OVERHEIDop.versieInformatie"/>
  </office:meta>
</office:document-meta>
</file>