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Financiële verordening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9 december 2025, kenmerk 83800-2025,</text:p>
            <text:p text:style-name="al">gelet op artikel 212 van de Gemeentewet en de Financiële verordening gemeente Kampen,</text:p>
            <text:p text:style-name="al">besluit vast te stellen de navolgende</text:p>
            <text:p text:style-name="al">Wijziging van de <text:span text:style-name="nadrukvet">Financiële verordening gemeente Kamp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Financiële verordening</text:p>
            <text:p text:style-name="al">De Financiële verordening gemeente Kampen wordt als volgt gewijzigd:</text:p>
            <text:p text:style-name="al"/>
            <text:p text:style-name="al">A</text:p>
            <text:p text:style-name="al">Artikel 9 (Verantwoordingsgrens- en rapportagegrens rechtmatigheidsverantwoording) wordt gewijzigd en komt als volgt te luiden:</text:p>
            <text:list text:style-name="id1-3-2-2-1-6">
              <text:list-item text:style-override="id1-3-2-2-1-6-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6-2">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6-3">
                <text:number>3.</text:number>
                <text:p text:style-name="al">In de paragraaf bedrijfsvoering worden de geconstateerde afwijkingen (fouten of onduidelijkheden) groter dan 5% van de verantwoordingsgrens nader toegelicht.</text:p>
              </text:list-item>
            </text:list>
            <text:p text:style-name="al"/>
            <text:p text:style-name="al">B</text:p>
            <text:p text:style-name="al">Artikel 13 (Waardering en afschrijving vaste activa) wordt gewijzigd en komt als volgt te luiden:</text:p>
            <text:list text:style-name="id1-3-2-2-1-10">
              <text:list-item text:style-override="id1-3-2-2-1-10-1">
                <text:number>1.</text:number>
                <text:p text:style-name="al">Vaste activa worden gewaardeerd en afgeschreven conform de regels en uitgangspunten zoals opgenomen in de Nota waardering en afschrijving van de gemeente Kampen.</text:p>
              </text:list-item>
              <text:list-item text:style-override="id1-3-2-2-1-10-2">
                <text:number>2.</text:number>
                <text:p text:style-name="al">De nota als bedoeld in het eerste lid bevat onder meer bepalingen over:</text:p>
                <text:list text:style-name="id1-3-2-2-1-10-2-3">
                  <text:list-item text:style-override="id1-3-2-2-1-10-2-3-1">
                    <text:number>a.</text:number>
                    <text:p text:style-name="al">de afschrijvingstermijnen van activa;</text:p>
                  </text:list-item>
                  <text:list-item text:style-override="id1-3-2-2-1-10-2-3-2">
                    <text:number>b.</text:number>
                    <text:p text:style-name="al">de wijze van afschrijven;</text:p>
                  </text:list-item>
                  <text:list-item text:style-override="id1-3-2-2-1-10-2-3-3">
                    <text:number>c.</text:number>
                    <text:p text:style-name="al">de drempelbedragen voor activeren;</text:p>
                  </text:list-item>
                  <text:list-item text:style-override="id1-3-2-2-1-10-2-3-4">
                    <text:number>d.</text:number>
                    <text:p text:style-name="al">de uitzonderingen op activering (bijvoorbeeld bijdrage aan activa in eigendom van derden);</text:p>
                  </text:list-item>
                  <text:list-item text:style-override="id1-3-2-2-1-10-2-3-5">
                    <text:number>e.</text:number>
                    <text:p text:style-name="al">het moment van activeren en starten met afschrijven;</text:p>
                  </text:list-item>
                  <text:list-item text:style-override="id1-3-2-2-1-10-2-3-6">
                    <text:number>f.</text:number>
                    <text:p text:style-name="al">het hanteren van restwaarde.</text:p>
                  </text:list-item>
                </text:list>
              </text:list-item>
              <text:list-item text:style-override="id1-3-2-2-1-10-3">
                <text:number>3.</text:number>
                <text:p text:style-name="al">Het college biedt de raad eenmaal in de vier jaar een Nota waardering en afschrijving aan. De raad stelt deze nota vast. </text:p>
              </text:list-item>
              <text:list-item text:style-override="id1-3-2-2-1-10-4">
                <text:number>4.</text:number>
                <text:p text:style-name="al">Bij de begroting en de jaarrekening wordt aangegeven of er wijzigingen zijn aangebracht in de Nota waardering en afschrijving. Indien tussentijdse wijzigingen plaatsvinden, worden deze separaat ter vaststelling aan de raad voorgelegd.</text:p>
              </text:list-item>
            </text:list>
            <text:p text:style-name="al"/>
            <text:p text:style-name="al">C </text:p>
            <text:p text:style-name="al">Artikel 15 (Reserves en voorzieningen &amp; weerstandscapaciteit) wordt gewijzigd en komt als volgt te luiden:</text:p>
            <text:list text:style-name="id1-3-2-2-1-14">
              <text:list-item text:style-override="id1-3-2-2-1-14-1">
                <text:number>1.</text:number>
                <text:p text:style-name="al">Er vindt geen bijschrijving van rente aan reserves en voorzieningen plaats met uitzondering van de reserve Kapitaallasten bovenwijkse voorzieningen Reevedelta en de reserve Verbreding sluizen Kornwerderzand. De bijschrijving vindt plaats op basis van de interne omslagrente waarvan de hoogte jaarlijks middels de begroting door de raad wordt vastgesteld</text:p>
              </text:list-item>
              <text:list-item text:style-override="id1-3-2-2-1-14-2">
                <text:number>2.</text:number>
                <text:p text:style-name="al">Het college biedt de raad eenmaal in de vier jaar een Nota reserves en voorzieningen aan. De raad stelt deze nota vast.</text:p>
              </text:list-item>
              <text:list-item text:style-override="id1-3-2-2-1-14-3">
                <text:number>3.</text:number>
                <text:p text:style-name="al">De nota behandelt voor wat betreft het onderdeel reserves en voorzieningen in ieder geval het beleid ten aanzien van:</text:p>
                <text:list text:style-name="id1-3-2-2-1-14-3-3">
                  <text:list-item text:style-override="id1-3-2-2-1-14-3-3-1">
                    <text:number>a.</text:number>
                    <text:p text:style-name="al">de vorming, besteding en opheffing van reserves;</text:p>
                  </text:list-item>
                  <text:list-item text:style-override="id1-3-2-2-1-14-3-3-2">
                    <text:number>b.</text:number>
                    <text:p text:style-name="al">de vorming, besteding en opheffing van voorzieningen; en</text:p>
                  </text:list-item>
                  <text:list-item text:style-override="id1-3-2-2-1-1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14-4">
                <text:number>4.</text:number>
                <text:p text:style-name="al">Bij een voorstel voor de instelling van een bestemmingsreserve of voorziening wordt minimaal aangegeven:</text:p>
                <text:list text:style-name="id1-3-2-2-1-14-4-3">
                  <text:list-item text:style-override="id1-3-2-2-1-14-4-3-1">
                    <text:number>a.</text:number>
                    <text:p text:style-name="al">het specifieke doel van de reserve/voorziening;</text:p>
                  </text:list-item>
                  <text:list-item text:style-override="id1-3-2-2-1-14-4-3-2">
                    <text:number>b.</text:number>
                    <text:p text:style-name="al">de voeding van de reserve/voorziening;</text:p>
                  </text:list-item>
                  <text:list-item text:style-override="id1-3-2-2-1-14-4-3-3">
                    <text:number>c.</text:number>
                    <text:p text:style-name="al">het benodigd saldo van de reserve/voorziening; en</text:p>
                  </text:list-item>
                  <text:list-item text:style-override="id1-3-2-2-1-14-4-3-4">
                    <text:number>d.</text:number>
                    <text:p text:style-name="al">de maximale looptijd van de reserve.</text:p>
                  </text:list-item>
                </text:list>
              </text:list-item>
              <text:list-item text:style-override="id1-3-2-2-1-14-5">
                <text:number>5.</text:number>
                <text:p text:style-name="al">In deze nota wordt voor wat betreft het onderdeel weerstandscapaciteit minimaal ingegaan op de reserves en voorzieningen die deel uit maken van de weerstandscapacitei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met terugwerkende kracht tot en met 1 januari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januari 2026.</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83800-2025</meta:user-defined>
    <meta:user-defined meta:name="DCTERMS.alternative">Financiële verordening gemeente Kampen</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Kampen</meta:user-defined>
    <meta:user-defined meta:name="DCTERMS.W3CDTF/DCTERMS.available">2026-01-27</meta:user-defined>
    <meta:user-defined meta:name="DCTERMS.W3CDTF/OVERHEIDop.jaargang">2026</meta:user-defined>
    <meta:user-defined meta:name="OVERHEIDop.publicationIssue">30870</meta:user-defined>
    <meta:user-defined meta:name="OVERHEIDop.betreftRegeling">CVDR695268_3</meta:user-defined>
    <meta:user-defined meta:name="xs:date/OVERHEIDop.startdatum">2026-01-28</meta:user-defined>
    <meta:user-defined meta:name="OVERHEIDop.GmbID/DC.identifier">gmb-2026-30870</meta:user-defined>
    <meta:user-defined meta:name="OVERHEIDop.versieInformatie"/>
  </office:meta>
</office:document-meta>
</file>