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raatfestival de Mare op 15-08-2026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Winkelcentrum De Mare, Alkmaar<text:span text:style-name="nadrukvet">; </text:span>het organiseren van Straatfestival de Mare op 15-08-2026</text:p>
            <text:p text:style-name="common-al">
            
          </text:p>
            <text:p text:style-name="common-al">Datum ontvangst: 22-06-2026</text:p>
            <text:p text:style-name="last-al">Zaaknummer: 00001388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48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raatfestival de Mare op 15-08-2026, diverse locaties in Winkelcentrum De Mare,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9</meta:user-defined>
    <meta:user-defined meta:name="OVERHEIDop.GmbID/DC.identifier">gmb-2026-308699</meta:user-defined>
    <meta:user-defined meta:name="OVERHEIDop.versieInformatie"/>
  </office:meta>
</office:document-meta>
</file>