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e verkeersmaatregelen Voorthuizen Loopt</text:p>
      <text:section text:name="regeling_id1-3-2" text:style-name="regeling">
        <text:section text:name="aanhef_id1-3-2-1" text:style-name="aanhef">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2" text:style-name="considerans">
            <text:p text:style-name="tussenkopcur">
            <text:span text:style-name="nadrukvet">Overwegingen ten aanzien van het besluit</text:span>
          </text:p>
            <text:p text:style-name="considerans.al">De teamleider van team Beheer op grond van de Mandaatregeling gemeente Barneveld van het college van burgemeester en wethouders van Barneveld van 21.06.2024, gemandateerd is voor het nemen van verkeersbesluiten voor de plaatsing en verwijdering van verkeerstekens en/of maatregelen op of aan de weg; </text:p>
            <text:p text:style-name="considerans.al">Volgens artikel 15, eerste lid van de WVW1994 een verkeersbesluit wordt genomen voor de plaatsing of verwijdering van verkeerstekens voor zover daardoor een verbod of gebod ontstaat; </text:p>
            <text:p text:style-name="considerans.al">De Hoofdstraat, Koninginnelaan, Van den Berglaan, Smidsplein, Molenweg, Harremaatweg, Jan de Jagerweg, De Steenkamp en de Apeldoornsestraat wegen zijn zoals bedoeld in artikel 18 lid 1 onder d van de WVW 1994; </text:p>
            <text:p text:style-name="considerans.al">De Hoofdstraat, Koninginnelaan, Van den Berglaan, Smidsplein, Molenweg, Harremaatweg, Jan de Jagerweg, De Steenkamp en de Apeldoornsestraat wegen zijn zoals bedoeld in artikel 18 lid 1 onder d van de WVW 1994; </text:p>
            <text:p text:style-name="considerans.al">Bovengenoemde wegen in beheer zijn bij de gemeente Barneveld; </text:p>
            <text:p text:style-name="considerans.al">Er op zaterdag 11 juli 2026 het evenement ‘Voorthuizen Loopt’ plaatsvindt in Voorthuizen; </text:p>
            <text:p text:style-name="considerans.al">Dit evenement een hardloopwedstrijd betreft over de bovengenoemde wegen; </text:p>
            <text:p text:style-name="considerans.al">Het voor de veiligheid van de bezoekers van het evenement wenselijk is om de genoemde wegen gedeeltelijk of geheel af te sluiten voor verkeer.</text:p>
            <text:p text:style-name="considerans.al">Het voor de leefbaarheid van de bezoekers van het evenement wenselijk is om de genoemde wegen gedeeltelijk of geheel af te sluiten voor verkeer .</text:p>
            <text:p text:style-name="considerans.al">Deze afsluiting geschiedt door het plaatsen van rood-witte schrikhekken met verkeersbord C1 (Gesloten in beide richtingen voor voertuigen, ruiters en geleiders van rij- of trekdieren of vee) uit bijlage I van het Regelement Verkeerstekens en Verkeersregels 1990 (RVV 1990); </text:p>
            <text:p text:style-name="considerans.al">Er voor doorgaand verkeer een omleiding wordt ingesteld; Er voor het plaatsen van verkeersborden C1 een verkeersbesluit vereist is volgens het Besluit Administratieve Bepalingen inzake het Wegverkeer (BABW); </text:p>
            <text:p text:style-name="considerans.al">De gemeente bevoegd is tot het nemen van dit verkeersbesluit volgens het Besluit Administratieve Bepalingen inzake het Wegverkeer (BABW). </text:p>
            <text:p text:style-name="considerans.al">Gelet op artikel 2 van de WVW 1994 de bovengenoemde verkeersmaatregelen bijdraagt aan het </text:p>
            <text:p text:style-name="considerans.al">- Het verzekeren van de veiligheid op de weg (lid 1, sub a); </text:p>
            <text:p text:style-name="considerans.al">- Het beschermen van weggebruikers en passagiers (lid 1, sub b); </text:p>
            <text:p text:style-name="considerans.al">- het voorkomen of beperken van door het verkeer veroorzaakte overlast, hinder of schade alsmede de gevolgen voor het milieu, bedoeld in de Wet milieubeheer (lid 2, sub a); </text:p>
            <text:p text:style-name="considerans.al">Ingevolge artikel 24 van het BABW heeft overleg plaatsgevonden met een door de Korpschef van politie gemandateerde verkeersadviseur van de eenheid Oost-Nederland leidend tot een positief advie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Het instellen van een tijdelijk inrijverbod op meerdere wegen in Voorthuizen, door middel van het plaatsen van rood-witte schrikhekken met verkeersbord C1 (Gesloten in beide richtingen voor voertuigen, ruiters en geleiders van rij- of trekdieren of vee) uit bijlage I van het Reglement Verkeersregels en Verkeersteken 1990 (RVV 1990), zoals weergegeven in het als bijlage toegevoegd verkeersplan; </text:p>
            <text:p text:style-name="common-al">- Dit verkeersbesluit in werking treedt op zaterdag 11 juli 2026.</text:p>
            <text:p text:style-name="common-al">
            <text:span text:style-name="nadrukvet">SITUATIESCHETS:</text:span>
          </text:p>
            <text:p text:style-name="last-al">
            <text:span text:style-name="nadrukcur">Zie bijlage</text:span>
          </text:p>
            <text:p text:style-name="tekst_bottom"/>
          </text:section>
        </text:section>
        <text:section text:name="regeling-sluiting_id1-3-2-3" text:style-name="regeling-sluiting">
          <text:section text:name="gegeven_id1-3-2-3-1" text:style-name="gegeven">
            <text:p text:style-name="dagtekening">
            <text:span text:style-name="plaats">Barneveld, 2 juli 2026</text:span>
            <text:span text:style-name="datum"/>
          </text:p>
          </text:section>
          <text:section text:name="ondertekening_id1-3-2-3-2">
            <text:p>Burgemeester en wethouders, </text:p>
            <text:p><text:span text:style-name="deze">Namens deze,</text:span></text:p>
            <text:p><text:span text:style-name="ondertekening_naam"><text:span text:style-name="voornaam">D. van der Vegt</text:span><text:span text:style-name="achternaam"/></text:span></text:p>
            <text:p>Adviseur mobiliteit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https://www.barneveld.nl/over-barneveld/bezwaar- maken-tegen-een-besluit/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Voorlopige voorziening aanvragen | Rechtspraak. Kijk op genoemde website voor de precieze voorwaarden. Voor het behandelen van een verzoek om een voorlopige voorziening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869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9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9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 Voorthuizen Loopt 2026 - Voorthuiz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e verkeersmaatregelen Voorthuizen Loopt</meta:user-defined>
    <meta:user-defined meta:name="DCTERMS.W3CDTF/DCTERMS.available">2026-07-02</meta:user-defined>
    <meta:user-defined meta:name="OVERHEIDop.externeBijlage">Situatieschets Vekeersplan|exb-2026-22666</meta:user-defined>
    <meta:user-defined meta:name="DCTERMS.W3CDTF/OVERHEIDop.jaargang">2026</meta:user-defined>
    <meta:user-defined meta:name="OVERHEIDop.publicationIssue">308696</meta:user-defined>
    <meta:user-defined meta:name="OVERHEIDop.GmbID/DC.identifier">gmb-2026-308696</meta:user-defined>
    <meta:user-defined meta:name="OVERHEIDop.versieInformatie"/>
  </office:meta>
</office:document-meta>
</file>