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Zuideind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n melding ontvangen voor activiteiten waarvoor geen vergunningplicht geldt op de locatie Zuideinde 48. De melding is geregistreerd onder zaaknummer Z2026-00003799. De melding betreft:</text:p>
            <text:p text:style-name="common-al">Opslaan van kuilvoer of vaste bijvoedermidde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869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Zuideinde 48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95</meta:user-defined>
    <meta:user-defined meta:name="OVERHEIDop.GmbID/DC.identifier">gmb-2026-308695</meta:user-defined>
    <meta:user-defined meta:name="OVERHEIDop.versieInformatie"/>
  </office:meta>
</office:document-meta>
</file>