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verbouwen van  kappunten - Fluitekruid 2, 9363 LD Marum, Marum (MRM01) C 91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6 een besluit genomen op de aanvraag met zaaknummer 2026191501 voor het verbouwen van  kappunten op locatie Fluitekruid 2, 9363 LD Marum, Marum (MRM01) C 9189. De vergunning is verleend. Het besluit betreft de volgende onderdelen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8694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8694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191501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verbouwen van  kappunten - Fluitekruid 2, 9363 LD Marum, Marum (MRM01) C 9189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8694</meta:user-defined>
    <meta:user-defined meta:name="OVERHEIDop.GmbID/DC.identifier">gmb-2026-308694</meta:user-defined>
    <meta:user-defined meta:name="OVERHEIDop.versieInformatie"/>
  </office:meta>
</office:document-meta>
</file>