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voor het bouwen van een geneesmiddelenfabriek (Eli Lilly/Mondrian) aan Zonneveldslaan 17 te Valkenburg</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een onjuiste titel was opgenomen en de fysieke ter inzage ontbrak. De oorspronkelijke publicatie is op 25 juni 2025 bekendgemaakt, beschikbaar via <text:a xlink:href="https://www.officielebekendmakingen.nl/gmb-2026-304345.html" xlink:type="simple"><text:span text:style-name="nadrukondlijn">Gemeenteblad 2026, 304345</text:span></text:a>.]</text:p>
            <text:p text:style-name="common-al">Burgemeester en wethouders van de gemeente Katwijk maken bekend dat zij voornemens zijn de volgende aanvraag om omgevingsvergunning, die wordt voorbereid met de uitgebreide voorbereidingsprocedure, te verlenen voor het bouwen van een geneesmiddelenfabriek (Eli Lilly/Mondrian) te Zonneveldslaan 17 in Valkenburg.</text:p>
            <text:p text:style-name="common-al">De aanvraag betreft de volgende activiteiten:</text:p>
            <text:list text:style-name="id1-3-2-1-1-4">
              <text:list-item text:style-override="id1-3-2-1-1-4-1">
                <text:number>-</text:number>
                <text:p text:style-name="al">Een omgevingsplanactiviteit met betrekking tot afwijkend gebruik van gronden of bouwwerken met bouwwerkzaamheden (buitenplanse omgevingsplanactiviteit - artikel 5.1, eerste lid, onder a, van de Omgevingswet);</text:p>
              </text:list-item>
              <text:list-item text:style-override="id1-3-2-1-1-4-2">
                <text:number>-</text:number>
                <text:p text:style-name="al">Een bouwactiviteit (artikel 5.1, tweede lid, onder a van de Omgevingswet).</text:p>
              </text:list-item>
            </text:list>
            <text:p text:style-name="common-al">Gemotiveerde schriftelijke en/of mondelinge zienswijzen tegen het ontwerpbesluit kunnen door een ieder van 26 juni tot en met 7 augustus 2026 worden ingediend bij burgemeester en wethouders. Schriftelijke zienswijzen moeten worden gericht aan het college van burgemeester en wethouders, Postbus 589, 2220 AN Katwijk ZH of via de website <text:a xlink:href="https://www.katwijk.nl/gemeente-en-burgerzaken/compliment-klacht-bezwaar-of-zienswijze#c2542" xlink:type="simple"><text:span text:style-name="nadrukondlijn">Compliment, klacht, bezwaar of zienswijze | Gemeente Katwijk</text:span></text:a> . </text:p>
            <text:p text:style-name="common-al">Voor het naar voren brengen van een mondelinge zienswijze kan een afspraak worden gemaakt bij het cluster VTH, team vergunningen, telefoon 071-4065000. </text:p>
            <text:p text:style-name="last-al">Het ontwerpbesluit en de bijbehorende documenten zijn te raadplegen via de link bij deze publicatie (onder “Bekijk documenten”) of in te zien in het gemeentehuis (via een inzageverzoek aan info@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6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besluit voor het bouwen van een geneesmiddelenfabriek (Eli Lilly/Mondrian) aan Zonneveldslaan 17 te Valkenburg</meta:user-defined>
    <meta:user-defined meta:name="OVERHEIDop.datumEindeReactietermijn">2026-08-07</meta:user-defined>
    <meta:user-defined meta:name="OVERHEIDop.TilID/OVERHEIDop.terinzageleggingOP">til-2026-25376</meta:user-defined>
    <meta:user-defined meta:name="DCTERMS.W3CDTF/DCTERMS.available">2026-06-25</meta:user-defined>
    <meta:user-defined meta:name="DCTERMS.W3CDTF/OVERHEIDop.jaargang">2026</meta:user-defined>
    <meta:user-defined meta:name="OVERHEIDop.publicationIssue">308693</meta:user-defined>
    <meta:user-defined meta:name="OVERHEIDop.GmbID/DC.identifier">gmb-2026-308693</meta:user-defined>
    <meta:user-defined meta:name="OVERHEIDop.versieInformatie"/>
  </office:meta>
</office:document-meta>
</file>