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stal I met een wintergarten en nieuwe hokinrichting in stal F,G en H. Het aantal legkippen wordt uitgebreid, Bisschopswetering 67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4-06-2026</text:p>
            <text:p text:style-name="common-al">
            <text:span text:style-name="nadrukvet">Locatie:</text:span> Bisschopswetering 67 8293PB Mastenbroek</text:p>
            <text:p text:style-name="common-al">
            <text:span text:style-name="nadrukvet">Zaakomschrijving:</text:span> het wijzigen van het stalsysteem en het uitbreiden van het aantal legkippen binnen de bestaande stallen</text:p>
            <text:p text:style-name="common-al">
            <text:span text:style-name="nadrukvet">Zaaknummer:</text:span> 0166ESUITE576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besloten de omgevingsvergunning te verlenen</text:span>
          </text:p>
            <text:p text:style-name="common-al">Burgemeester en wethouders van Kampen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De aanvraag heeft betrekking op de volgende activiteit: voor het exploiteren van een IPPC-installatie voor het houden van pluimvee.</text:p>
            <text:p text:style-name="common-al">
            <text:span text:style-name="nadrukvet">Het besluit en de bijlagen bekijken?</text:span>
          </text:p>
            <text:p text:style-name="common-al">Dat kan tot zes weken na de verzenddatum van het besluit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kampen.nl/contact-en-openingstijden" xlink:type="simple">www.kampen.nl/contact-en-openingstijden</text:a> of bel naar 14 038.</text:p>
            <text:p text:style-name="common-al">
            <text:span text:style-name="nadrukvet">Bent u het niet eens met dit besluit?</text:span>
          </text:p>
            <text:p text:style-name="common-al">Dan kunt u een beroep indienen. Dat doet u bij de Rechtbank Overijssel, Postbus 10067, 8000 GB Zwolle. Het beroepschrift moet gemotiveerd zijn en binnen zes weken na deze bekendmaking van het besluit bij de Rechtbank zijn ingediend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76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869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576702024</meta:user-defined>
    <meta:user-defined meta:name="DCTERMS.abstract">het wijzigen van het stalsysteem en het uitbreiden van het aantal legkippen binnen de bestaande sta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van stal I met een wintergarten en nieuwe hokinrichting in stal F,G en H. Het aantal legkippen wordt uitgebreid, Bisschopswetering 67 8293PB Mastenbroek</meta:user-defined>
    <meta:user-defined meta:name="OVERHEIDop.datumEindeReactietermijn">2026-08-05</meta:user-defined>
    <meta:user-defined meta:name="OVERHEIDop.terinzageleggingBG">https://mijnpublicaties.nl/Publicatie/538ef1e0-c56c-4767-082a-08ded29c44a2</meta:user-defined>
    <meta:user-defined meta:name="DCTERMS.W3CDTF/DCTERMS.available">2026-07-07</meta:user-defined>
    <meta:user-defined meta:name="DCTERMS.W3CDTF/OVERHEIDop.jaargang">2026</meta:user-defined>
    <meta:user-defined meta:name="OVERHEIDop.publicationIssue">308691</meta:user-defined>
    <meta:user-defined meta:name="OVERHEIDop.GmbID/DC.identifier">gmb-2026-308691</meta:user-defined>
    <meta:user-defined meta:name="OVERHEIDop.versieInformatie"/>
  </office:meta>
</office:document-meta>
</file>