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Zuideinde 48, 8428HG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gemeente een melding ontvangen voor activiteiten waarvoor geen vergunningplicht geldt op de locatie Zuideinde 48, 8428HG Fochteloo. De melding is geregistreerd onder zaaknummer Z2026-00003798. De melding betreft:</text:p>
            <text:p text:style-name="common-al">Opslaan van diesel en niet brandbare vloeistoffen in bovengrondse opslagtan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869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79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Zuideinde 48, 8428HG Fochteloo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90</meta:user-defined>
    <meta:user-defined meta:name="OVERHEIDop.GmbID/DC.identifier">gmb-2026-308690</meta:user-defined>
    <meta:user-defined meta:name="OVERHEIDop.versieInformatie"/>
  </office:meta>
</office:document-meta>
</file>