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ugstraat 152 t/m 174a, 6591BH Gennep - </text:span>het realiseren van een inrit i.v.m. 15 nieuwbouw appartementen (Z2026-00000092, ontvangstdatum 15 januar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86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92</meta:user-defined>
    <meta:user-defined meta:name="DCTERMS.abstract">Betreft: aanvraag Omgevingsvergunning - Brugstraat 152 t/m 174a, 6591BH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69</meta:user-defined>
    <meta:user-defined meta:name="OVERHEIDop.GmbID/DC.identifier">gmb-2026-30869</meta:user-defined>
    <meta:user-defined meta:name="OVERHEIDop.versieInformatie"/>
  </office:meta>
</office:document-meta>
</file>