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Zuideinde 48, 8428HG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activiteiten waarvoor geen vergunningplicht geldt op de locatie Zuideinde 48, 8428HG Fochteloo. De melding is geregistreerd onder zaaknummer Z2026-00003797. De melding betreft:</text:p>
            <text:p text:style-name="common-al">Opslaan van drijfmest, digestaat of dunne fractie in mestbass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6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Zuideinde 48, 8428HG Fochtelo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87</meta:user-defined>
    <meta:user-defined meta:name="OVERHEIDop.GmbID/DC.identifier">gmb-2026-308687</meta:user-defined>
    <meta:user-defined meta:name="OVERHEIDop.versieInformatie"/>
  </office:meta>
</office:document-meta>
</file>