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realiseren van een trap, Torenmolen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voor een Omgevingsvergunning ontvangen. De aanvraag is geregistreerd onder nummer Z2026-00000693. De vergunning is aangevraagd voor een het plaatsen van een dakkapel en het realiseren van een trap op locatie Torenmolen 7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6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Betreft: aanvraag op locatie Torenmolen 7 te Edam</meta:user-defined>
    <dc:language>nl</dc:language>
    <meta:user-defined meta:name="OVERHEIDop.locatietype/OVERHEIDop.gebiedsmarkering">Vlak</meta:user-defined>
    <meta:user-defined meta:name="DC.title">Aanvraag vergunning voor het plaatsen van een dakkapel en het realiseren van een trap, Torenmolen 7 te E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86</meta:user-defined>
    <meta:user-defined meta:name="OVERHEIDop.GmbID/DC.identifier">gmb-2026-308686</meta:user-defined>
    <meta:user-defined meta:name="OVERHEIDop.versieInformatie"/>
  </office:meta>
</office:document-meta>
</file>