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en Besluit activiteiten leefomgeving, Huijgevoort 24, Oost-,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meldingen ingevolge het Besluit activiteiten leefomgeving (Bal) zijn ontvangen.</text:p>
            <text:p text:style-name="common-al">Bedrijf: V.O.F. Paardseheide</text:p>
            <text:p text:style-name="common-al">Locatie: Huijgevoort 24 te Oost-, West- en Misselbeers</text:p>
            <text:p text:style-name="common-al">Activiteit(en): mba veehouderij, mba opslaan van vaste mest, champost of dikke fractie</text:p>
            <text:p text:style-name="common-al">Voor: het wijzigen van de vastemestopslag in de rundveestal en het verminderen van het aantal stuks overig rundvee van 104 naar 29 stuks</text:p>
            <text:p text:style-name="common-al">Datum melding: 27 december 2023</text:p>
            <text:p text:style-name="common-al">DSO-verzoeknummers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2309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86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2309</meta:user-defined>
    <dc:language>nl</dc:language>
    <meta:user-defined meta:name="OVERHEIDop.locatietype/OVERHEIDop.gebiedsmarkering">Adres</meta:user-defined>
    <meta:user-defined meta:name="DC.title">Gemeente Oirschot, meldingen Besluit activiteiten leefomgeving, Huijgevoort 24, Oost-, West- en Middelbeer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85</meta:user-defined>
    <meta:user-defined meta:name="OVERHEIDop.GmbID/DC.identifier">gmb-2026-308685</meta:user-defined>
    <meta:user-defined meta:name="OVERHEIDop.versieInformatie"/>
  </office:meta>
</office:document-meta>
</file>