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o What! voor het schenken van zwak-alcoholhoudende dranken tijdens SoWhat! benefiet festival op 03-07-2026 en 04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So What! mag zwak-alcoholische dranken schenken tijdens SoWhat! benefiet festival dat plaats vindt op de locatie Sowhat Gouda, Vest 30, 2801 VE Gouda.</text:p>
            <text:p text:style-name="common-al">De vergunning is verzonden op 25-06-2026. Het zaaknummer van de vergunning is 169353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25-06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86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0371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o What! voor het schenken van zwak-alcoholhoudende dranken tijdens SoWhat! benefiet festival op 03-07-2026 en 04-07-2026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83</meta:user-defined>
    <meta:user-defined meta:name="OVERHEIDop.GmbID/DC.identifier">gmb-2026-308683</meta:user-defined>
    <meta:user-defined meta:name="OVERHEIDop.versieInformatie"/>
  </office:meta>
</office:document-meta>
</file>