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Schotersingel 83-85 2021GD Haarlem, 2023-03021, het samenvoegen van twee (monumentale) woningen,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21</meta:user-defined>
    <meta:user-defined meta:name="DCTERMS.abstract">het verbouwen en samenvoegen van de woningen (gemeentelijk monumen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na heroverweging verleend, Schotersingel 83-85 2021GD Haarlem, 2023-03021, het samenvoegen van twee (monumentale) woningen, verzonden 23-06-2026</meta:user-defined>
    <meta:user-defined meta:name="DCTERMS.W3CDTF/DCTERMS.available">2026-06-29</meta:user-defined>
    <meta:user-defined meta:name="DCTERMS.W3CDTF/OVERHEIDop.jaargang">2026</meta:user-defined>
    <meta:user-defined meta:name="OVERHEIDop.publicationIssue">308682</meta:user-defined>
    <meta:user-defined meta:name="OVERHEIDop.GmbID/DC.identifier">gmb-2026-308682</meta:user-defined>
    <meta:user-defined meta:name="OVERHEIDop.versieInformatie"/>
  </office:meta>
</office:document-meta>
</file>