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kennisgeving op grond van de Algemene Plaatselijke Verordening, Hansweertsestraat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is er een collectevergunning verleend voor het houden van een tweedehands kledingbeurs ‎op dinsdag 29 september 2026 van 19:00 uur tot 21:00 uur en woensdag 30 september 2026 van 09:00 uur tot 12:00 uur in het verenigingsgebouw van de Gereformeerde gemeente aan de Hansweertsestraatweg 1 in Kruiningen.</text:p>
                <text:p text:style-name="al"/>
              </text:list-item>
            </text:list>
            <text:p text:style-name="common-al">Verzenddatum besluit: 25 jun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86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ijzigde kennisgeving op grond van de Algemene Plaatselijke Verordening, Hansweertsestraatweg 1 in Krui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80</meta:user-defined>
    <meta:user-defined meta:name="OVERHEIDop.GmbID/DC.identifier">gmb-2026-308680</meta:user-defined>
    <meta:user-defined meta:name="OVERHEIDop.versieInformatie"/>
  </office:meta>
</office:document-meta>
</file>