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weg 69, 8421DC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3759 voor een Omgevingsvergunning op de locatie Bovenweg 69, 8421DC Oldeberkoop. De vergunning is verleend. Het besluit betreft:</text:p>
            <text:p text:style-name="common-al">plaatsen pre-mantelzorg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7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6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venweg 69, 8421DC Oldeberkoo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79</meta:user-defined>
    <meta:user-defined meta:name="OVERHEIDop.GmbID/DC.identifier">gmb-2026-308679</meta:user-defined>
    <meta:user-defined meta:name="OVERHEIDop.versieInformatie"/>
  </office:meta>
</office:document-meta>
</file>