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rederiksveld 18 2151LS Nieuw-Vennep, het wijzigen van de woning door het realiseren van twee muurdoorbraken op de begane grond, 25-6-2026, 2026060300316, 03941344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6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1716</meta:user-defined>
    <meta:user-defined meta:name="DCTERMS.abstract">het wijzigen van de woning door het realiseren van twee muur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Frederiksveld 18 2151LS Nieuw-Vennep, het wijzigen van de woning door het realiseren van twee muurdoorbraken op de begane grond, 25-6-2026, 2026060300316, 03941344171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76</meta:user-defined>
    <meta:user-defined meta:name="OVERHEIDop.GmbID/DC.identifier">gmb-2026-308676</meta:user-defined>
    <meta:user-defined meta:name="OVERHEIDop.versieInformatie"/>
  </office:meta>
</office:document-meta>
</file>