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de kruising Vogelweg met de Burgemeester Waverijnweg - het kruisen van een leidingstrook (gasleid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kruisen van een leidingstrook (gasleiding)  op de locatie de kruising Vogelweg met de Burgemeester Waverijnweg.</text:p>
            <text:p text:style-name="common-al">Datum besluit: 25 juni 2026</text:p>
            <text:p text:style-name="common-al">Zaaknummer: Z2026-00001192</text:p>
            <text:p text:style-name="common-al">U kunt bezwaar maken tot en met 6 augustus 2026</text:p>
            <text:p text:style-name="common-al">
            <text:span text:style-name="nadrukvet">Inzien</text:span>
          </text:p>
            <text:p text:style-name="common-al">U kunt de documenten met zaaknummer Z2026-00001192 tot 6 augustus 2026 inzien. Dit kan via de knop 'Bekijk documenten' aan de linkerkant van deze pagina, onder het kopje 'Extra informatie'. U kunt ook de link jeleefomgeving.nl/inzien/823214527/32c2fb44-92b5-4d2f-8efc-d3b795fc8d49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6 augustus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08668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668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668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92</meta:user-defined>
    <meta:user-defined meta:name="DCTERMS.abstract">Betreft: Beschikking op aanvraag op locatie de kruising Vogelweg met de Burgemeester Waverijnwe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Beschikking op aanvraag omgevingsvergunning de kruising Vogelweg met de Burgemeester Waverijnweg - het kruisen van een leidingstrook (gasleiding)</meta:user-defined>
    <meta:user-defined meta:name="OVERHEIDop.datumEindeReactietermijn">2026-08-06</meta:user-defined>
    <meta:user-defined meta:name="OVERHEIDop.terinzageleggingBG">https://jeleefomgeving.nl/inzien/823214527/32c2fb44-92b5-4d2f-8efc-d3b795fc8d49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668</meta:user-defined>
    <meta:user-defined meta:name="OVERHEIDop.GmbID/DC.identifier">gmb-2026-308668</meta:user-defined>
    <meta:user-defined meta:name="OVERHEIDop.versieInformatie"/>
  </office:meta>
</office:document-meta>
</file>