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tijdelijke woonunit, Dorpsstraat 95 A, 7948 BN Nijeveen, Dorpsstraat 95, 7948 B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tijdelijke woonunit aan de Dorpsstraat 95 A, 7948 BN Nijeveen, Dorpsstraat 95, 7948 BN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5-06-2026. We nemen over de aanvraag waarschijnlijk voor 20-08-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86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1118</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 het plaatsen van een tijdelijke woonunit, Dorpsstraat 95 A, 7948 BN Nijeveen, Dorpsstraat 95, 7948 BN Nijeveen</meta:user-defined>
    <meta:user-defined meta:name="DCTERMS.W3CDTF/DCTERMS.available">2026-06-29</meta:user-defined>
    <meta:user-defined meta:name="DCTERMS.W3CDTF/OVERHEIDop.jaargang">2026</meta:user-defined>
    <meta:user-defined meta:name="OVERHEIDop.publicationIssue">308665</meta:user-defined>
    <meta:user-defined meta:name="OVERHEIDop.GmbID/DC.identifier">gmb-2026-308665</meta:user-defined>
    <meta:user-defined meta:name="OVERHEIDop.versieInformatie"/>
  </office:meta>
</office:document-meta>
</file>