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300155, Vlielandseweg 80a, 2641 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</text:p>
            <text:p text:style-name="common-al">DSO-Verzoeknummer: 2026050300155</text:p>
            <text:p text:style-name="common-al">Locatie: Vlielandseweg 80a, 2641 PP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4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30015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6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574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50300155, Vlielandseweg 80a, 2641 PP Pijnack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63</meta:user-defined>
    <meta:user-defined meta:name="OVERHEIDop.GmbID/DC.identifier">gmb-2026-308663</meta:user-defined>
    <meta:user-defined meta:name="OVERHEIDop.versieInformatie"/>
  </office:meta>
</office:document-meta>
</file>