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riek van Erpstraat 33, 5341 AK Oss, Driek van Erpstraat 31, 5341 A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k van Erpstraat 33, 5341 AK Oss, Driek van Erpstraat 31, 5341 AK Oss</text:span>
          </text:p>
            <text:p text:style-name="common-al">
            <text:span text:style-name="nadrukvet">een nieuw te plaatsen nokverhoging over twe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220</text:span>
          </text:p>
            <text:p text:style-name="common-al">
            
          </text:p>
            <text:p text:style-name="common-al">Burgemeester en wethouders hebben op 18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66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riek van Erpstraat 33, 5341 AK Oss, Driek van Erpstraat 31, 5341 AK Os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60</meta:user-defined>
    <meta:user-defined meta:name="OVERHEIDop.GmbID/DC.identifier">gmb-2026-308660</meta:user-defined>
    <meta:user-defined meta:name="OVERHEIDop.versieInformatie"/>
  </office:meta>
</office:document-meta>
</file>