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1212 CP Hilversum, Verzoeklocatie 2026062500941 (plaatsen dakinstallatie ten behoeve van AH-winkel); 1984404; 2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70, 1212 CP Hilversum, Verzoeklocatie 2026062500941 (plaatsen dakinstallatie ten behoeve van AH-winkel); 1984404; 25-06-2026; Status: Aanvraag ontvangen, gemeente Hilversum</text:p>
            <text:p text:style-name="common-al">
            
          </text:p>
            <text:p text:style-name="common-al">Datum indiening aanvraag: 2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6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40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osterengweg 70, 1212 CP Hilversum, Verzoeklocatie 2026062500941 (plaatsen dakinstallatie ten behoeve van AH-winkel); 1984404; 25-06-2026; Status: Aanvraag ontvangen, gemeente Hilversum</meta:user-defined>
    <meta:user-defined meta:name="DCTERMS.W3CDTF/DCTERMS.available">2026-06-29</meta:user-defined>
    <meta:user-defined meta:name="DCTERMS.W3CDTF/OVERHEIDop.jaargang">2026</meta:user-defined>
    <meta:user-defined meta:name="OVERHEIDop.publicationIssue">308653</meta:user-defined>
    <meta:user-defined meta:name="OVERHEIDop.GmbID/DC.identifier">gmb-2026-308653</meta:user-defined>
    <meta:user-defined meta:name="OVERHEIDop.versieInformatie"/>
  </office:meta>
</office:document-meta>
</file>