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Valouwe 35, 8426EW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6-00003618 voor een Omgevingsvergunning op de locatie De Valouwe 35, 8426EW Appelscha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6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61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e Valouwe 35, 8426EW Appelscha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50</meta:user-defined>
    <meta:user-defined meta:name="OVERHEIDop.GmbID/DC.identifier">gmb-2026-308650</meta:user-defined>
    <meta:user-defined meta:name="OVERHEIDop.versieInformatie"/>
  </office:meta>
</office:document-meta>
</file>