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Meidoornweg 55, Badhoevedorp - Uitbreiden woonhuis en aanleggen nieuwe in- of uitr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uitbreiden van het woonhuis en het aanleggen van een nieuwe in- of uitrit.</text:p>
            <text:p text:style-name="common-al">Zaaknummer: OD2026-0030591</text:p>
            <text:p text:style-name="common-al">DSO nummer: 2026042401755</text:p>
            <text:p text:style-name="common-al">Ontvangstdatum aanvraag: 08-05-2026</text:p>
            <text:p text:style-name="common-al">Namens: Gemeente Haarlemmermeer</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08648</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648</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648</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6-0030591</meta:user-defined>
    <meta:user-defined meta:name="DCTERMS.abstract">het uitbreiden van het woonhuis en het aanleggen van een nieuwe in- of uitri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ontvangen - Meidoornweg 55, Badhoevedorp - Uitbreiden woonhuis en aanleggen nieuwe in- of uitrit</meta:user-defined>
    <meta:user-defined meta:name="DCTERMS.W3CDTF/DCTERMS.available">2026-06-29</meta:user-defined>
    <meta:user-defined meta:name="DCTERMS.W3CDTF/OVERHEIDop.jaargang">2026</meta:user-defined>
    <meta:user-defined meta:name="OVERHEIDop.publicationIssue">308648</meta:user-defined>
    <meta:user-defined meta:name="OVERHEIDop.GmbID/DC.identifier">gmb-2026-308648</meta:user-defined>
    <meta:user-defined meta:name="OVERHEIDop.versieInformatie"/>
  </office:meta>
</office:document-meta>
</file>