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Eems 37</text:p>
      <text:section text:name="regeling_id1-3-2" text:style-name="regeling">
        <text:section text:name="aanhef_id1-3-2-1" text:style-name="aanhef">
          <text:section text:name="afkondiging_id1-3-2-1-1" text:style-name="afkondiging">
            <text:p text:style-name="afkondiging_top"/>
            <text:p text:style-name="al">Uithoorn, kenmerk: 2026-044665</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text:p>
            <text:p text:style-name="al"/>
            <text:p text:style-name="al">Verder is rekening gehouden met de parkeerdruk en het gebruik van bestaande parkeervakken. Uit de meest recente parkeerdrukmeting uit 2025, uitgevoerd door Het Verkeershuis, blijkt dat de parkeerdruk op de beoogde locatie op twee meetmomenten boven de 90% uitkomt. Volgens het geldende beleid is daarmee sprake van een hoge parkeerdruk. Tegelijkertijd blijkt uit dezelfde meting dat op andere delen van de Eems de parkeerdruk niet boven de 90% komt. Dit duidt erop dat er in de directe omgeving weliswaar sprake is van een hoge parkeerdruk, maar dat er binnen het bredere gebied voldoende spreiding en alternatieve parkeermogelijkheden aanwezig zijn. Mede gezien de concrete aanvraag van een bewoner en het feit dat slechts één parkeerplaats wordt gereserveerd voor het opladen van elektrische voertuigen, wordt de plaatsing van de laadpaal op deze locatie aanvaardbaar geacht.</text:p>
            <text:p text:style-name="al"/>
            <text:p text:style-name="al">Tot slot is beoordeeld dat de doorgang voor al het overige verkeer wordt gewaarborgd, dat er geen belemmeringen zijn door straatmeubilair of openbaar groen, en dat de inpassing in het straatbeeld passend is. Ook is rekening gehouden met eventuele geplande reconstructies of infrastructurele ontwikkelingen. Op basis van deze integrale toetsing heeft het college geconcludeerd dat de voorgestelde locatie voldoet aan de gestelde criteria en daarmee het beleid, en geschikt is voor plaatsing van een oplaadpaal.</text:p>
            <text:p text:style-name="al"/>
            <text:p text:style-name="al">
            <text:span text:style-name="nadrukvet">BESLUIT</text:span>
          </text:p>
            <text:p text:style-name="al">Burgemeester en wethouders van Uithoorn besluiten om ter hoogte van Eems 37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6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Eems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4665</meta:user-defined>
    <meta:user-defined meta:name="DCTERMS.abstract">Het reserveren van twee parkeerplaatsen voor het opladen van elektrische voertuigen nabij Eems 37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Eems 37</meta:user-defined>
    <meta:user-defined meta:name="DCTERMS.W3CDTF/DCTERMS.available">2026-06-29</meta:user-defined>
    <meta:user-defined meta:name="OVERHEIDop.externeBijlage">Laadpaallocatie Eem3 37 Uithoorn|exb-2026-22664</meta:user-defined>
    <meta:user-defined meta:name="DCTERMS.W3CDTF/OVERHEIDop.jaargang">2026</meta:user-defined>
    <meta:user-defined meta:name="OVERHEIDop.publicationIssue">308647</meta:user-defined>
    <meta:user-defined meta:name="OVERHEIDop.GmbID/DC.identifier">gmb-2026-308647</meta:user-defined>
    <meta:user-defined meta:name="OVERHEIDop.versieInformatie"/>
  </office:meta>
</office:document-meta>
</file>