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verleend – Walsert 9 5449 AD Rijkevoort-De Wals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omgevingsvergunning verlenen. </text:p>
            <text:p text:style-name="common-al">Voor: het exploiteren van een andere milieubelastende installatie voor het houden van vleeskalveren (het plaatsen van luchtwassers op de vleeskalverstallen)</text:p>
            <text:p text:style-name="common-al">Locatie:   Walsert 9, 5449 AD Rijkevoort-De Walsert </text:p>
            <text:p text:style-name="common-al">DSO-kenmerk: 2025122900750</text:p>
            <text:p text:style-name="common-al">Zaaknummer:    Z/270228</text:p>
            <text:p text:style-name="common-al">Verzenddatum besluit:  25 juni 2026 </text:p>
            <text:p text:style-name="common-al">
            <text:span text:style-name="nadrukvet">Inzage en inlichtingen</text:span>
          </text:p>
            <text:p text:style-name="common-al">Het besluit met bijbehorende stukken is tot en met 10 augustus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86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0228</meta:user-defined>
    <dc:language>nl</dc:language>
    <meta:user-defined meta:name="OVERHEIDop.locatietype/OVERHEIDop.gebiedsmarkering">Adres</meta:user-defined>
    <meta:user-defined meta:name="DC.title">Gemeente Land van Cuijk– besluit omgevingsvergunning verleend – Walsert 9 5449 AD Rijkevoort-De Walsert</meta:user-defined>
    <meta:user-defined meta:name="DCTERMS.W3CDTF/DCTERMS.available">2026-06-29</meta:user-defined>
    <meta:user-defined meta:name="DCTERMS.W3CDTF/OVERHEIDop.jaargang">2026</meta:user-defined>
    <meta:user-defined meta:name="OVERHEIDop.publicationIssue">308646</meta:user-defined>
    <meta:user-defined meta:name="OVERHEIDop.GmbID/DC.identifier">gmb-2026-308646</meta:user-defined>
    <meta:user-defined meta:name="OVERHEIDop.versieInformatie"/>
  </office:meta>
</office:document-meta>
</file>