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Morning Culture Club - Social Runs, Ring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ingersplein<text:span text:style-name="nadrukvet">; </text:span>het organiseren van Morning Culture Club - Social Runs</text:p>
            <text:p text:style-name="common-al">
            
          </text:p>
            <text:p text:style-name="common-al">Datum ontvangst: 24-06-2026</text:p>
            <text:p text:style-name="last-al">Zaaknummer: 000013888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4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888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Morning Culture Club - Social Runs, Ringersplei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45</meta:user-defined>
    <meta:user-defined meta:name="OVERHEIDop.GmbID/DC.identifier">gmb-2026-308645</meta:user-defined>
    <meta:user-defined meta:name="OVERHEIDop.versieInformatie"/>
  </office:meta>
</office:document-meta>
</file>